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blazen van een glasvezelkabel in het Merwedekanaal te Arkel (231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blazen en hebben van een glasvezelkabel in een bestaande mantelbuis in het provinciale oeverperceel C 1953 en in de provinciale vaarweg Merwedekanaal, ter hoogte van hmp 17.73 (noordwestzijde), conform tekening Blad 1 rev.0, d.d. 8 oktober 2025, te Arkel in de gemeente Molenlan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4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66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blazen van een glasvezelkabel in het Merwedekanaal te Arkel (231266)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41</meta:user-defined>
    <meta:user-defined meta:name="OVERHEIDop.PrbID/DC.identifier">prb-2026-4941</meta:user-defined>
    <meta:user-defined meta:name="OVERHEIDop.versieInformatie"/>
  </office:meta>
</office:document-meta>
</file>