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EFR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Handelend in hun hoedanigheid van beheerautoriteit van het Programma EFRO Oost-Nederland 2021-2027;</text:p>
            <text:p text:style-name="al"/>
            <text:p text:style-name="al">Gelet op de artikelen 4:25 en 4:26 van de Algemene wet bestuursrecht, artikel 4.2.2 van de Regeling Europese EZK en LNV-subsidies 2021, alsmede de Beleidsregel Programma EFRO Oost-Nederland 2022;</text:p>
            <text:p text:style-name="al"/>
            <text:p text:style-name="al">
            <text:span text:style-name="nadrukvet">Besluiten</text:span>
          </text:p>
            <text:p text:style-name="al">Vast te stellen het Besluit subsidieplafonds 2026 voor het Programma EFRO 2021-2027 Oost-Nederland (Besluit subsidieplafonds EFRO 2026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plafonds 2025</text:p>
            <text:p text:style-name="al">Het ‘Besluit subsidieplafonds EFRO 2025’ van 21 januari 2025 (Prb. 2025, 1612) wordt als volgt gewijzigd. Artikel 2 en artikel 3 komen als volgt te luid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‘Artikel 2 Subsidieplafond voor innovatieprojecten prioriteit 1</text:span>
              </text:p>
                <text:list text:style-name="id1-3-2-2-1-4-1-3">
                  <text:list-item text:style-override="id1-3-2-2-1-4-1-3-1">
                    <text:number>1.</text:number>
                    <text:p text:style-name="al">Subsidieaanvragen voor innovatieprojecten als bedoeld in artikel 3.1.1, eerste lid, onder b, van de Beleidsregel kunnen uitsluitend worden ingediend in de periode van 1 maart 2025 tot en met 28 februari 2026.</text:p>
                  </text:list-item>
                  <text:list-item text:style-override="id1-3-2-2-1-4-1-3-2">
                    <text:number>2.</text:number>
                    <text:p text:style-name="al">Het deelsubsidieplafond bedraagt voor de verstrekking van subsidies voor samenwerkingsprojecten die gericht zijn op prioriteit 1:</text:p>
                    <text:list text:style-name="id1-3-2-2-1-4-1-3-2-3">
                      <text:list-item text:style-override="id1-3-2-2-1-4-1-3-2-3-1">
                        <text:number>a.</text:number>
                        <text:p text:style-name="al">voor zover de activiteiten ten goede komen aan de provincie Gelderland: € 24.339.000; </text:p>
                      </text:list-item>
                      <text:list-item text:style-override="id1-3-2-2-1-4-1-3-2-3-2">
                        <text:number>b.</text:number>
                        <text:p text:style-name="al">voor zover de activiteiten ten goede komen aan de provincie Overijssel: € 2.964.000. </text:p>
                      </text:list-item>
                    </text:list>
                  </text:list-item>
                </text:list>
              </text:list-item>
              <text:list-item text:style-override="id1-3-2-2-1-4-2">
                <text:number/>
                <text:p text:style-name="al">
                <text:span text:style-name="nadrukvet">Artikel 3 Subsidieplafond voor test- en demonstratieprojecten prioriteit 1</text:span>
              </text:p>
                <text:list text:style-name="id1-3-2-2-1-4-2-3">
                  <text:list-item text:style-override="id1-3-2-2-1-4-2-3-1">
                    <text:number>1.</text:number>
                    <text:p text:style-name="al">Subsidieaanvragen voor test- en demonstratieprojecten als bedoeld in artikel 3.2.1, eerste lid, onder b, van de Beleidsregel kunnen uitsluitend worden ingediend in de periode van 1 maart 2025 tot en met 28 februari 2026.</text:p>
                  </text:list-item>
                  <text:list-item text:style-override="id1-3-2-2-1-4-2-3-2">
                    <text:number>2.</text:number>
                    <text:p text:style-name="al">Het deelsubsidieplafond bedraagt voor de verstrekking van subsidies voor samenwerkingsprojecten die gericht zijn op prioriteit 1:</text:p>
                    <text:list text:style-name="id1-3-2-2-1-4-2-3-2-3">
                      <text:list-item text:style-override="id1-3-2-2-1-4-2-3-2-3-1">
                        <text:number>a.</text:number>
                        <text:p text:style-name="al">voor zover de activiteiten ten goede komen aan de provincie Gelderland: € 7.049.000;</text:p>
                      </text:list-item>
                      <text:list-item text:style-override="id1-3-2-2-1-4-2-3-2-3-2">
                        <text:number>b.</text:number>
                        <text:p text:style-name="al">voor zover de activiteiten ten goede komen aan de provincie Overijssel: € 2.000.000.’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VInnovate </text:p>
            <text:list text:style-name="id1-3-2-2-2-2">
              <text:list-item text:style-override="id1-3-2-2-2-2">
                <text:number>1.</text:number>
                <text:p text:style-name="al">Subsidieaanvragen voor VInnovate-projecten als bedoeld in paragraaf 3.4 van de Beleidsregel kunnen uitsluitend worden ingediend in de periode van 1 april 2026 tot en met 10 oktober 2026.</text:p>
              </text:list-item>
              <text:list-item text:style-override="id1-3-2-2-2-3">
                <text:number>2.</text:number>
                <text:p text:style-name="al">Het subsidieplafond bedraagt € 750.0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van de beschikbare middelen</text:p>
            <text:list text:style-name="id1-3-2-2-3-2">
              <text:list-item text:style-override="id1-3-2-2-3-2">
                <text:number>1.</text:number>
                <text:p text:style-name="al">De onder artikel 2 beschikbaar gestelde middelen worden verdeeld op volgorde van rangschikking naar geschiktheid van de aanvragen.</text:p>
              </text:list-item>
              <text:list-item text:style-override="id1-3-2-2-3-3">
                <text:number>2.</text:number>
                <text:p text:style-name="al">De rangschikking vindt plaats aan de hand van de beoordelingscriteria als bedoeld in hoofdstuk 2 van de Beleidsregel. </text:p>
              </text:list-item>
              <text:list-item text:style-override="id1-3-2-2-3-4">
                <text:number>3.</text:number>
                <text:p text:style-name="al">Wanneer door de verstrekking van een subsidie het plafond zou worden overschreden, worden zowel de aanvraag voor die subsidie als de daarop in de rangorde volgende aanvragen afgewez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 </text:p>
            <text:list text:style-name="id1-3-2-2-4-2">
              <text:list-item text:style-override="id1-3-2-2-4-2">
                <text:number>1.</text:number>
                <text:p text:style-name="al">Dit besluit wordt aangehaald als: Besluit subsidieplafonds EFRO 2026. </text:p>
              </text:list-item>
              <text:list-item text:style-override="id1-3-2-2-4-3">
                <text:number>2.</text:number>
                <text:p text:style-name="al">Dit besluit treedt in werking met ingang van de dag na de datum van uitgifte van het Provinciaal Blad waarin deze wordt geplaatst. Artikel 1 van dit besluit werkt terug tot 2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Daniël Wigboldu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Johan Osinga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4:26 van de Algemene wet bestuursrecht]|[1.0:c:BWBR0005537&amp;artikel=4%3A26&amp;g=2026-01-01</meta:user-defined>
    <meta:user-defined meta:name="DC.source">Regeling Europese EZ-, LVVN- en KGG-subsidies 2021]|[1.0:c:BWBR0045685&amp;g=2026-02-13</meta:user-defined>
    <meta:user-defined meta:name="DC.source">Beleidsregel Programma EFRO Oost-Nederland 2022]|[https://lokaleregelgeving.overheid.nl/CVDR680902/7</meta:user-defined>
    <meta:user-defined meta:name="OVERHEIDop.referentienummer">2022-010661</meta:user-defined>
    <meta:user-defined meta:name="DCTERMS.alternative">Besluit subsidieplafonds EFRO 2026</meta:user-defined>
    <dc:language>nl</dc:language>
    <meta:user-defined meta:name="OVERHEIDop.locatietype/OVERHEIDop.gebiedsmarkering">Provincie</meta:user-defined>
    <meta:user-defined meta:name="DC.title">Besluit subsidieplafonds EFRO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40</meta:user-defined>
    <meta:user-defined meta:name="OVERHEIDop.betreftRegeling">CVDR759334_1</meta:user-defined>
    <meta:user-defined meta:name="xs:date/OVERHEIDop.startdatum">2026-03-25</meta:user-defined>
    <meta:user-defined meta:name="OVERHEIDop.PrbID/DC.identifier">prb-2026-4940</meta:user-defined>
    <meta:user-defined meta:name="OVERHEIDop.versieInformatie"/>
  </office:meta>
</office:document-meta>
</file>