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beladen van coasters of zeeschepen t.b.v. het opslaan van metaalschroot op de locatie Van Leeuwenhoekweg 21 te Dordrecht zaaknummer 9003Z-24-4475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is van plan om een vergunning te verlenen. De vergunning is aangevraagd voor het beladen van coasters of zeeschepen t.b.v. het opslaan van metaalschroot op de locatie Nabij Van Leeuwenhoekweg 21A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U kunt hier nu op reageren.</text:p>
            <text:p text:style-name="common-al"/>
            <text:p text:style-name="common-al">
            <text:span text:style-name="nadrukvet">Wilt u reageren op de vergunning die de provincie van plan is te verlenen?</text:span>
          </text:p>
            <text:p text:style-name="common-al">De vergunning die de provincie van plan is te verlenen is vastgelegd in het ontwerpbesluit. U kunt tot 24 februari 2026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9003Z-24-447590" xlink:type="simple">www.ozhz.nl/vergunningen/9003Z-24-447590</text:a> of fysiek in het Gemeentehuis. De provincie bekijkt alle reacties bij het nemen van een definitief besluit. </text:p>
            <text:p text:style-name="common-al"/>
            <text:p text:style-name="last-al">Bezoek voor de openingstijden en het adres van het gemeentehuis de website <text:a xlink:href="https://www.zuid-holland.nl" xlink:type="simple">www.zuid-holland.nl</text:a> van de provinci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nemen toestemming voor het beladen van coasters of zeeschepen t.b.v. het opslaan van metaalschroot op de locatie Van Leeuwenhoekweg 21 te Dordrecht zaaknummer 9003Z-24-447590</meta:user-defined>
    <meta:user-defined meta:name="DCTERMS.W3CDTF/DCTERMS.available">2026-01-13</meta:user-defined>
    <meta:user-defined meta:name="DCTERMS.W3CDTF/OVERHEIDop.jaargang">2026</meta:user-defined>
    <meta:user-defined meta:name="OVERHEIDop.publicationIssue">494</meta:user-defined>
    <meta:user-defined meta:name="OVERHEIDop.PrbID/DC.identifier">prb-2026-494</meta:user-defined>
    <meta:user-defined meta:name="OVERHEIDop.versieInformatie"/>
  </office:meta>
</office:document-meta>
</file>