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Ovet B.V. voor verplaatsing van activiteiten van ECHO-terrein naar het Van Citterterrein en enkele wijzigingen van de bedrijfsvoering, Monacoweg 3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Monacoweg 3 te Nieuwdorp</text:p>
            <text:p text:style-name="common-al">Aangevraagde activiteit(en): Natura 2000-activiteit</text:p>
            <text:p text:style-name="common-al">Betreft: Ovet Vlissingen, aanvraag omgevingsvergunning Natura 2000-activiteit </text:p>
            <text:p text:style-name="common-al">Datum ontvangst: 12 maart 2026</text:p>
            <text:p text:style-name="common-al">Zaaknummer: 818864</text:p>
            <text:p text:style-name="common-al">DSO verzoeknummer : 2026031201861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93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93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93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818864</meta:user-defined>
    <meta:user-defined meta:name="DCTERMS.abstract">Aanvraag omgevingsvergunning voor verplaatsing activiteiten van ECHO-terrein naar Van Citterterrein en enkele wijzigingen van de bedrijfsvoering, Monacoweg 3 in Nieuwdorp.</meta:user-defined>
    <dc:language>nl</dc:language>
    <meta:user-defined meta:name="OVERHEIDop.locatietype/OVERHEIDop.gebiedsmarkering">Adres</meta:user-defined>
    <meta:user-defined meta:name="DC.title">Aanvraag omgevingsvergunning van Ovet B.V. voor verplaatsing van activiteiten van ECHO-terrein naar het Van Citterterrein en enkele wijzigingen van de bedrijfsvoering, Monacoweg 3 in Nieuwdorp</meta:user-defined>
    <meta:user-defined meta:name="DCTERMS.W3CDTF/DCTERMS.available">2026-03-25</meta:user-defined>
    <meta:user-defined meta:name="DCTERMS.W3CDTF/OVERHEIDop.jaargang">2026</meta:user-defined>
    <meta:user-defined meta:name="OVERHEIDop.publicationIssue">4932</meta:user-defined>
    <meta:user-defined meta:name="OVERHEIDop.PrbID/DC.identifier">prb-2026-4932</meta:user-defined>
    <meta:user-defined meta:name="OVERHEIDop.versieInformatie"/>
  </office:meta>
</office:document-meta>
</file>