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Natura 2000-activiteit voor aanleg van een nieuw waterleidingtracé vanaf het knooppunt Markiezaat tot aan het industriegebied Vlissing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3 maart 2026 bekend dat zij het voornemen hebben in het kader van artikel 5.1 lid 1 aanhef en onder e van de Omgevingswet vergunning te verlenen aan Evides N.V. voor op aanleg van een nieuw waterleidingtracé vanaf het knooppunt Markiezaat tot aan het industriegebied Vlissingen-Oost.</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67649.</text:p>
            <text:p text:style-name="tussenkopcur">
            <text:span text:style-name="nadrukvet">Zienswijze</text:span>
          </text:p>
            <text:p text:style-name="common-al">Van 25 maart 2026 tot 6 mei 2026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niets hebben vernomen en/of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767649</meta:user-defined>
    <meta:user-defined meta:name="DCTERMS.abstract">Verlening ontwerp omgevingsvergunning voor Natura 2000-activiteit voor aanleg van een nieuw waterleidingtracé vanaf het knooppunt Markiezaat tot aan het industriegebied Vlissingen-Oo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ntwerp omgevingsvergunning voor Natura 2000-activiteit voor aanleg van een nieuw waterleidingtracé vanaf het knooppunt Markiezaat tot aan het industriegebied Vlissingen-Oost</meta:user-defined>
    <meta:user-defined meta:name="OVERHEIDop.datumEindeReactietermijn">2026-05-06</meta:user-defined>
    <meta:user-defined meta:name="OVERHEIDop.TilID/OVERHEIDop.terinzageleggingOP">til-2026-10849</meta:user-defined>
    <meta:user-defined meta:name="DCTERMS.W3CDTF/DCTERMS.available">2026-03-25</meta:user-defined>
    <meta:user-defined meta:name="DCTERMS.W3CDTF/OVERHEIDop.jaargang">2026</meta:user-defined>
    <meta:user-defined meta:name="OVERHEIDop.publicationIssue">4928</meta:user-defined>
    <meta:user-defined meta:name="OVERHEIDop.PrbID/DC.identifier">prb-2026-4928</meta:user-defined>
    <meta:user-defined meta:name="OVERHEIDop.versieInformatie"/>
  </office:meta>
</office:document-meta>
</file>