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opslagvoorziening genaamd T6 aan de Autrichehavenweg 10 te Westdorp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Vlaeynatie B.V., gevestigd aan de Autrichehavenweg 10, 4554 MB te Westdorpe.</text:p>
            <text:p text:style-name="common-al"/>
            <text:p text:style-name="common-al">Aangevraagde activiteit(en)  : Bouwactiviteit (technisch)</text:p>
            <text:p text:style-name="common-al">Toelichting en uitleg over activiteit : Voor het bouwen van een opslagvoorziening genaamd T6</text:p>
            <text:p text:style-name="common-al">Aanvraagdatum    : 18 december 2025</text:p>
            <text:p text:style-name="common-al">Besluitdatum    : 18 maart 2026 </text:p>
            <text:p text:style-name="common-al">Bekendmaking    : 20 maart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me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5001 en/of het verzoeknummer: 2025121802455.</text:p>
            <text:p text:style-name="common-al"/>
            <text:p text:style-name="common-al">U kunt de stukken ook digitaal inzien met betrekking tot deze procedure door op onderstaande link te klikken:</text:p>
            <text:p text:style-name="common-al">
            <text:a xlink:href="https://loket.dcmr.nl/mozard/!suite92.scherm1007?mObj=10134854" xlink:type="simple">https://loket.dcmr.nl/mozard/!suite92.scherm1007?mObj=10134854</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425001 </meta:user-defined>
    <meta:user-defined meta:name="DCTERMS.abstract">GS hebben omgevingsvergunning verleend voor bouw opslagvoorziening T6 aan Autrichehavenweg 10 te Westdorpe</meta:user-defined>
    <dc:language>nl</dc:language>
    <meta:user-defined meta:name="OVERHEIDop.locatietype/OVERHEIDop.gebiedsmarkering">Adres</meta:user-defined>
    <meta:user-defined meta:name="DC.title">Kennisgeving toestemming voor het bouwen van een opslagvoorziening genaamd T6 aan de Autrichehavenweg 10 te Westdorpe</meta:user-defined>
    <meta:user-defined meta:name="OVERHEIDop.datumEindeReactietermijn">2026-05-05</meta:user-defined>
    <meta:user-defined meta:name="OVERHEIDop.terinzageleggingBG">https://loket.dcmr.nl/mozard/!suite92.scherm1007?mObj=10134854</meta:user-defined>
    <meta:user-defined meta:name="DCTERMS.W3CDTF/DCTERMS.available">2026-03-24</meta:user-defined>
    <meta:user-defined meta:name="DCTERMS.W3CDTF/OVERHEIDop.jaargang">2026</meta:user-defined>
    <meta:user-defined meta:name="OVERHEIDop.publicationIssue">4927</meta:user-defined>
    <meta:user-defined meta:name="OVERHEIDop.PrbID/DC.identifier">prb-2026-4927</meta:user-defined>
    <meta:user-defined meta:name="OVERHEIDop.versieInformatie"/>
  </office:meta>
</office:document-meta>
</file>