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gedeeltelijke intrekking van de gecombineerde natuurvergunning op de locaties Klumpertsweg 1 en Hebbrodweg 3 t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8 juni 2025 een aanvraag ontvangen voor gedeeltelijke intrekking van de gecombineerde natuurvergunning op de locaties Klumpertsweg 1 en Hebbrodweg 3 te Zender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e51d88cc-407d-4730-95e5-d2d4d169b854" xlink:type="simple">jeleefomgeving.nl/inzien/001900328/e51d88cc-407d-4730-95e5-d2d4d169b854</text:a>.</text:p>
            <text:p text:style-name="common-al">Gedeputeerde Staten hebben het voornemen te besluiten dat een vergunning gedeeltelijk wordt ingetrokken. De aanvraag, het ontwerpbesluit en de bijbehorende stukken liggen tot 6 me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2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5026</meta:user-defined>
    <meta:user-defined meta:name="DCTERMS.abstract">Betreft: Ontwerpbesluit op locatie Klumpertsweg 1 Zenderen</meta:user-defined>
    <dc:language>nl</dc:language>
    <meta:user-defined meta:name="OVERHEIDop.locatietype/OVERHEIDop.gebiedsmarkering">Vlak</meta:user-defined>
    <meta:user-defined meta:name="DC.title">Ontwerpbesluit op een aanvraag voor gedeeltelijke intrekking van de gecombineerde natuurvergunning op de locaties Klumpertsweg 1 en Hebbrodweg 3 te Zenderen</meta:user-defined>
    <meta:user-defined meta:name="OVERHEIDop.datumEindeReactietermijn">2026-05-06</meta:user-defined>
    <meta:user-defined meta:name="OVERHEIDop.terinzageleggingBG">https://jeleefomgeving.nl/inzien/001900328/e51d88cc-407d-4730-95e5-d2d4d169b854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26</meta:user-defined>
    <meta:user-defined meta:name="OVERHEIDop.PrbID/DC.identifier">prb-2026-4926</meta:user-defined>
    <meta:user-defined meta:name="OVERHEIDop.versieInformatie"/>
  </office:meta>
</office:document-meta>
</file>