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3">
      <text:list-level-style-bullet text:bullet-char="•" text:level="1">
        <style:list-level-properties text:min-label-width="10mm"/>
      </text:list-level-style-bullet>
    </text:list-style>
    <text:list-style style:name="id1-3-2-5-74-1-3-1">
      <text:list-level-style-bullet text:bullet-char="•" text:level="1">
        <style:list-level-properties text:min-label-width="10mm"/>
      </text:list-level-style-bullet>
    </text:list-style>
    <text:list-style style:name="id1-3-2-5-74-1-3-2">
      <text:list-level-style-bullet text:bullet-char="•" text:level="1">
        <style:list-level-properties text:min-label-width="10mm"/>
      </text:list-level-style-bullet>
    </text:list-style>
    <text:list-style style:name="id1-3-2-5-74-1-3-3">
      <text:list-level-style-bullet text:bullet-char="•" text:level="1">
        <style:list-level-properties text:min-label-width="10mm"/>
      </text:list-level-style-bullet>
    </text:list-style>
    <text:list-style style:name="id1-3-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1-3">
      <text:list-level-style-bullet text:bullet-char="•" text:level="1">
        <style:list-level-properties text:min-label-width="10mm"/>
      </text:list-level-style-bullet>
    </text:list-style>
    <text:list-style style:name="id1-3-2-5-75-1-3-1">
      <text:list-level-style-bullet text:bullet-char="•" text:level="1">
        <style:list-level-properties text:min-label-width="10mm"/>
      </text:list-level-style-bullet>
    </text:list-style>
    <text:list-style style:name="id1-3-2-5-75-1-3-2">
      <text:list-level-style-bullet text:bullet-char="•" text:level="1">
        <style:list-level-properties text:min-label-width="10mm"/>
      </text:list-level-style-bullet>
    </text:list-style>
    <text:list-style style:name="id1-3-2-5-75-1-3-3">
      <text:list-level-style-bullet text:bullet-char="•" text:level="1">
        <style:list-level-properties text:min-label-width="10mm"/>
      </text:list-level-style-bullet>
    </text:list-style>
    <text:list-style style:name="id1-3-2-5-75-1-3-4">
      <text:list-level-style-bullet text:bullet-char="•" text:level="1">
        <style:list-level-properties text:min-label-width="10mm"/>
      </text:list-level-style-bullet>
    </text:list-style>
    <text:list-style style:name="id1-3-2-5-75-1-3-5">
      <text:list-level-style-bullet text:bullet-char="•" text:level="1">
        <style:list-level-properties text:min-label-width="10mm"/>
      </text:list-level-style-bullet>
    </text:list-style>
    <text:list-style style:name="id1-3-2-5-75-1-3-6">
      <text:list-level-style-bullet text:bullet-char="•" text:level="1">
        <style:list-level-properties text:min-label-width="10mm"/>
      </text:list-level-style-bullet>
    </text:list-style>
    <text:list-style style:name="id1-3-2-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1-3">
      <text:list-level-style-bullet text:bullet-char="•" text:level="1">
        <style:list-level-properties text:min-label-width="10mm"/>
      </text:list-level-style-bullet>
    </text:list-style>
    <text:list-style style:name="id1-3-2-5-76-1-3-1">
      <text:list-level-style-bullet text:bullet-char="•" text:level="1">
        <style:list-level-properties text:min-label-width="10mm"/>
      </text:list-level-style-bullet>
    </text:list-style>
    <text:list-style style:name="id1-3-2-5-76-1-3-2">
      <text:list-level-style-bullet text:bullet-char="•" text:level="1">
        <style:list-level-properties text:min-label-width="10mm"/>
      </text:list-level-style-bullet>
    </text:list-style>
    <text:list-style style:name="id1-3-2-5-76-1-3-3">
      <text:list-level-style-bullet text:bullet-char="•" text:level="1">
        <style:list-level-properties text:min-label-width="10mm"/>
      </text:list-level-style-bullet>
    </text:list-style>
    <text:list-style style:name="id1-3-2-5-76-1-3-4">
      <text:list-level-style-bullet text:bullet-char="•" text:level="1">
        <style:list-level-properties text:min-label-width="10mm"/>
      </text:list-level-style-bullet>
    </text:list-style>
    <text:list-style style:name="id1-3-2-5-76-1-3-5">
      <text:list-level-style-bullet text:bullet-char="•" text:level="1">
        <style:list-level-properties text:min-label-width="10mm"/>
      </text:list-level-style-bullet>
    </text:list-style>
    <text:list-style style:name="id1-3-2-5-76-1-3-6">
      <text:list-level-style-bullet text:bullet-char="•" text:level="1">
        <style:list-level-properties text:min-label-width="10mm"/>
      </text:list-level-style-bullet>
    </text:list-style>
    <text:list-style style:name="id1-3-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1-3">
      <text:list-level-style-bullet text:bullet-char="•" text:level="1">
        <style:list-level-properties text:min-label-width="10mm"/>
      </text:list-level-style-bullet>
    </text:list-style>
    <text:list-style style:name="id1-3-2-5-77-1-3-1">
      <text:list-level-style-bullet text:bullet-char="•" text:level="1">
        <style:list-level-properties text:min-label-width="10mm"/>
      </text:list-level-style-bullet>
    </text:list-style>
    <text:list-style style:name="id1-3-2-5-77-1-3-2">
      <text:list-level-style-bullet text:bullet-char="•" text:level="1">
        <style:list-level-properties text:min-label-width="10mm"/>
      </text:list-level-style-bullet>
    </text:list-style>
    <text:list-style style:name="id1-3-2-5-77-1-3-3">
      <text:list-level-style-bullet text:bullet-char="•" text:level="1">
        <style:list-level-properties text:min-label-width="10mm"/>
      </text:list-level-style-bullet>
    </text:list-style>
    <text:list-style style:name="id1-3-2-5-77-1-3-4">
      <text:list-level-style-bullet text:bullet-char="•" text:level="1">
        <style:list-level-properties text:min-label-width="10mm"/>
      </text:list-level-style-bullet>
    </text:list-style>
    <text:list-style style:name="id1-3-2-5-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1-3">
      <text:list-level-style-bullet text:bullet-char="•" text:level="1">
        <style:list-level-properties text:min-label-width="10mm"/>
      </text:list-level-style-bullet>
    </text:list-style>
    <text:list-style style:name="id1-3-2-5-78-1-3-1">
      <text:list-level-style-bullet text:bullet-char="•" text:level="1">
        <style:list-level-properties text:min-label-width="10mm"/>
      </text:list-level-style-bullet>
    </text:list-style>
    <text:list-style style:name="id1-3-2-5-78-1-3-2">
      <text:list-level-style-bullet text:bullet-char="•" text:level="1">
        <style:list-level-properties text:min-label-width="10mm"/>
      </text:list-level-style-bullet>
    </text:list-style>
    <text:list-style style:name="id1-3-2-5-78-1-3-3">
      <text:list-level-style-bullet text:bullet-char="•" text:level="1">
        <style:list-level-properties text:min-label-width="10mm"/>
      </text:list-level-style-bullet>
    </text:list-style>
    <text:list-style style:name="id1-3-2-5-78-1-3-4">
      <text:list-level-style-bullet text:bullet-char="•" text:level="1">
        <style:list-level-properties text:min-label-width="10mm"/>
      </text:list-level-style-bullet>
    </text:list-style>
    <text:list-style style:name="id1-3-2-5-78-1-3-5">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Verordening (EU) Nr. 2023/2831 van de Commissie van 13 december 2023 betreffende de toepassing van de artikelen 107 en 108 van het Verdrag betreffende de werking van de Europese Unie op de-minimissteun (PbEU, L15-12-2023); </text:p>
            <text:p text:style-name="al"/>
            <text:p text:style-name="al">Verordening (EU) Nr. 1408/2013 van de Commissie van 18 december 2013 inzake de toepassing van de artikelen 107 en 108 van het Verdrag betreffende de werking van de Europese Unie op de-minimissteun in de landbouwsector (2013/ L252); </text:p>
            <text:p text:style-name="al"/>
            <text:p text:style-name="al">artikel 5, tweede lid, van de gemeenschappelijke regeling SNN; en de Algemene subsidieregeling SNN 2019;</text:p>
            <text:p text:style-name="al"/>
            <text:p text:style-name="al">BESLUITEN: </text:p>
            <text:p text:style-name="al"/>
            <text:p text:style-name="al">vast te stellen de Subsidieregeling Mkb innovatiestimulering haalbaarheid Noord-Ned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lgemene groepsvrijstellingsverordening: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 </text:p>
              </text:list-item>
              <text:list-item text:style-override="id1-3-2-2-1-3-2">
                <text:number>b.</text:number>
                <text:p text:style-name="al">ASR SNN 2019: Algemene subsidieregeling SNN 2019; </text:p>
              </text:list-item>
              <text:list-item text:style-override="id1-3-2-2-1-3-3">
                <text:number>c.</text:number>
                <text:p text:style-name="al">Gedeputeerde Staten: Gedeputeerde Staten van de provincies Drenthe, Fryslân en Groningen; </text:p>
              </text:list-item>
              <text:list-item text:style-override="id1-3-2-2-1-3-4">
                <text:number>d.</text:number>
                <text:p text:style-name="al">Haalbaarheidsstudie: definitie conform de Algemene groepsvrijstellingsverordening artikel 2 lid 87; </text:p>
              </text:list-item>
              <text:list-item text:style-override="id1-3-2-2-1-3-5">
                <text:number>e.</text:number>
                <text:p text:style-name="al">Haalbaarheidsproject: een project bestaande uit een haalbaarheidsstudie, eventueel gecombineerd met trial and error onderzoek; </text:p>
              </text:list-item>
              <text:list-item text:style-override="id1-3-2-2-1-3-6">
                <text:number>f.</text:number>
                <text:p text:style-name="al">KIA: Kennis en Innovatieagenda; </text:p>
              </text:list-item>
              <text:list-item text:style-override="id1-3-2-2-1-3-7">
                <text:number>g.</text:number>
                <text:p text:style-name="al">landbouw de-minimisverordening: Verordening (EU) Nr. 1408/2013 van de Commissie van 18 december 2013 inzake de toepassing van de artikelen 107 en 108 van het Verdrag betreffende de werking van de Europese Unie op de-minimissteun in de landbouwsector (2013/ L252); </text:p>
              </text:list-item>
              <text:list-item text:style-override="id1-3-2-2-1-3-8">
                <text:number>h.</text:number>
                <text:p text:style-name="al">Missies en Sleuteltechnologieën: document beschreven in bijlage I van deze regeling; </text:p>
              </text:list-item>
              <text:list-item text:style-override="id1-3-2-2-1-3-9">
                <text:number>i.</text:number>
                <text:p text:style-name="al">mkb-onderneming: een onderneming zoals opgenomen in bijlage I van de Algemene groepsvrijstellingsverordening; </text:p>
              </text:list-item>
              <text:list-item text:style-override="id1-3-2-2-1-3-10">
                <text:number>j.</text:number>
                <text:p text:style-name="al">reguliere de-minimisverordening: Verordening (EU) Nr. 2023/2831 van de Commissie van 13 december 2023 betreffende de toepassing van de artikelen 107 en 108 van het Verdrag betreffende de werking van de Europese Unie op de-minimissteun (PbEU, L15-12-2023); </text:p>
              </text:list-item>
              <text:list-item text:style-override="id1-3-2-2-1-3-11">
                <text:number>k.</text:number>
                <text:p text:style-name="al">SNN: het Samenwerkingsverband Noord-Nederland; </text:p>
              </text:list-item>
              <text:list-item text:style-override="id1-3-2-2-1-3-12">
                <text:number>l.</text:number>
                <text:p text:style-name="al">Trial and error: het onderzoek doen naar en uitvoeren van testen om antwoord te krijgen op technische haalbaarheidsvragen.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 </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verstrekt voor een haalbaarheidsproject ten behoeve van een mkb-onderneming. </text:p>
              </text:list-item>
              <text:list-item text:style-override="id1-3-2-2-4-3">
                <text:number>2.</text:number>
                <text:p text:style-name="al">Het haalbaarheidsproject past binnen een van de KIA's zoals die zijn beschreven in het document Missies en Sleuteltechnologieën. </text:p>
              </text:list-item>
              <text:list-item text:style-override="id1-3-2-2-4-4">
                <text:number>3.</text:number>
                <text:p text:style-name="al">De te subsidiëren activiteiten dienen ten goede te komen aan de vestiging in de provincie Drenthe, Fryslân of Groningen. </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Als subsidiabele kosten, voor zover die betrekking hebben op de activiteiten als genoemd in artikel 4, komen in aanmerking: </text:p>
            <text:list text:style-name="id1-3-2-2-5-3">
              <text:list-item text:style-override="id1-3-2-2-5-3-1">
                <text:number>a.</text:number>
                <text:p text:style-name="al">het inschakelen van een onafhankelijke adviesorganisatie, die is ingeschreven in een handelsregister; </text:p>
              </text:list-item>
              <text:list-item text:style-override="id1-3-2-2-5-3-2">
                <text:number>b.</text:number>
                <text:p text:style-name="al">materiaalkosten die uitsluitend nodig zijn voor het haalbaarheidsproject; </text:p>
              </text:list-item>
              <text:list-item text:style-override="id1-3-2-2-5-3-3">
                <text:number>c.</text:number>
                <text:p text:style-name="al">een forfaitair tarief van € 60,-- voor de eigen arbeid en de loonkosten van personeel voor zover zij zich met het haalbaarheidsproject bezighouden; </text:p>
              </text:list-item>
              <text:list-item text:style-override="id1-3-2-2-5-3-4">
                <text:number>d.</text:number>
                <text:p text:style-name="al">huurkosten van apparatuur en uitrusting, voor zover en zolang zij worden gebruikt voor het haalbaarheidsproject. </text:p>
              </text:list-item>
            </text:list>
          </text:section>
          <text:section text:name="artikel_id1-3-2-2-6" text:style-name="artikel">
            <text:p text:style-name="artikel_kop_titel"><text:span text:style-name="artikel_kop_label">Artikel</text:span> <text:span text:style-name="artikel_kop_nr">6</text:span> Staatssteun </text:p>
            <text:list text:style-name="id1-3-2-2-6-2">
              <text:list-item text:style-override="id1-3-2-2-6-2">
                <text:number>1.</text:number>
                <text:p text:style-name="al">Subsidie in het kader van deze regeling wordt verstrekt met toepassing van de reguliere de-minimisverordening. </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Onverminderd het bepaalde in artikel 2.3 van de ASR SNN 2019 wordt de subsidie in ieder geval geweigerd indien: </text:p>
            <text:list text:style-name="id1-3-2-2-7-3">
              <text:list-item text:style-override="id1-3-2-2-7-3-1">
                <text:number>a.</text:number>
                <text:p text:style-name="al">niet wordt voldaan aan de voorwaarden van de van toepassing zijnde de-minimisverordening; </text:p>
              </text:list-item>
              <text:list-item text:style-override="id1-3-2-2-7-3-2">
                <text:number>b.</text:number>
                <text:p text:style-name="al">werkzaamheden die onderdeel zijn van het project zijn aangevangen vóór ontvangst van de aanvraag; </text:p>
              </text:list-item>
              <text:list-item text:style-override="id1-3-2-2-7-3-3">
                <text:number>c.</text:number>
                <text:p text:style-name="al">ter zake van de subsidiabele kosten verplichtingen zijn aangegaan vóór ontvangst van de aanvraag; </text:p>
              </text:list-item>
              <text:list-item text:style-override="id1-3-2-2-7-3-4">
                <text:number>d.</text:number>
                <text:p text:style-name="al">het project niet voldoet aan het bepaalde in deze regeling; </text:p>
              </text:list-item>
              <text:list-item text:style-override="id1-3-2-2-7-3-5">
                <text:number>e.</text:number>
                <text:p text:style-name="al">het project niet in overeenstemming is met het doel van deze regeling; </text:p>
              </text:list-item>
              <text:list-item text:style-override="id1-3-2-2-7-3-6">
                <text:number>f.</text:number>
                <text:p text:style-name="al">de voorgenomen activiteiten waarop het haalbaarheidsproject betrekking heeft in technische of financiële zin onvoldoende risicovol zijn om het haalbaarheidsproject te rechtvaardigen; </text:p>
              </text:list-item>
              <text:list-item text:style-override="id1-3-2-2-7-3-7">
                <text:number>g.</text:number>
                <text:p text:style-name="al">het haalbaarheidsproject onvoldoende inzicht geeft in het economisch perspectief en/of de uitvoerbaarheid van de voorgenomen activiteiten waarop het haalbaarheidsproject betrekking heeft; </text:p>
              </text:list-item>
              <text:list-item text:style-override="id1-3-2-2-7-3-8">
                <text:number>h.</text:number>
                <text:p text:style-name="al">er onvoldoende vertrouwen bestaat dat de betrokkenen de capaciteiten hebben om de voorgenomen activiteiten naar behoren uit te voeren; </text:p>
              </text:list-item>
              <text:list-item text:style-override="id1-3-2-2-7-3-9">
                <text:number>i.</text:number>
                <text:p text:style-name="al">het haalbaarheidsproject onvoldoende inzicht geeft in of onvoldoende impact realiseert met betrekking tot de verwachte bijdrage aan de programma’s of plannen die zijn opgenomen in bijlage I; </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 </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Gedeputeerde Staten stellen het gezamenlijk subsidieplafond vast op € 3.216.000,--. </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 </text:p>
              </text:list-item>
            </text:list>
          </text:section>
          <text:section text:name="artikel_id1-3-2-2-9" text:style-name="artikel">
            <text:p text:style-name="artikel_kop_titel"><text:span text:style-name="artikel_kop_label">Artikel</text:span> <text:span text:style-name="artikel_kop_nr">9</text:span> Aanvraagperiode </text:p>
            <text:p text:style-name="al">Gedeputeerde Staten stellen gezamenlijk de aanvraagperiode vast op 7 april 2026 9:00 uur tot en met 15 september 2026 om 17:00 uur. </text:p>
          </text:section>
          <text:section text:name="artikel_id1-3-2-2-10" text:style-name="artikel">
            <text:p text:style-name="artikel_kop_titel"><text:span text:style-name="artikel_kop_label">Artikel</text:span> <text:span text:style-name="artikel_kop_nr">10</text:span> Subsidieaanvraag </text:p>
            <text:list text:style-name="id1-3-2-2-10-2">
              <text:list-item text:style-override="id1-3-2-2-10-2">
                <text:number>1.</text:number>
                <text:p text:style-name="al">Een aanvraag kan worden ingediend bij het SNN via een daarvoor ontwikkeld webportal dat bereikbaar is via www.snn.nl. </text:p>
              </text:list-item>
              <text:list-item text:style-override="id1-3-2-2-10-3">
                <text:number>2.</text:number>
                <text:p text:style-name="al">De aanvraag gaat in ieder geval vergezeld van een projectplan conform het door het SNN beschikbaar gestelde format. </text:p>
              </text:list-item>
              <text:list-item text:style-override="id1-3-2-2-10-4">
                <text:number>3.</text:number>
                <text:p text:style-name="al">De aanvrager geeft in het webportal een beknopte samenvatting van het project waarvoor de subsidie wordt aangevraagd die kan worden gebruikt in voor eenieder toegankelijke publicaties. </text:p>
              </text:list-item>
              <text:list-item text:style-override="id1-3-2-2-10-5">
                <text:number>4.</text:number>
                <text:p text:style-name="al">De aanvraag gaat vergezeld van een naar waarheid ingevulde de-minimisverklaring. </text:p>
              </text:list-item>
            </text:list>
          </text:section>
          <text:section text:name="artikel_id1-3-2-2-11" text:style-name="artikel">
            <text:p text:style-name="artikel_kop_titel"><text:span text:style-name="artikel_kop_label">Artikel</text:span> <text:span text:style-name="artikel_kop_nr">11</text:span> Subsidiepercentage </text:p>
            <text:p text:style-name="al">De subsidie bedraagt 35% van de subsidiabele kosten. </text:p>
          </text:section>
          <text:section text:name="artikel_id1-3-2-2-12" text:style-name="artikel">
            <text:p text:style-name="artikel_kop_titel"><text:span text:style-name="artikel_kop_label">Artikel</text:span> <text:span text:style-name="artikel_kop_nr">12</text:span> Subsidiehoogte </text:p>
            <text:p text:style-name="al">Het subsidiebedrag bedraagt ten hoogste € 20.000,--. </text:p>
          </text:section>
          <text:section text:name="artikel_id1-3-2-2-13" text:style-name="artikel">
            <text:p text:style-name="artikel_kop_titel"><text:span text:style-name="artikel_kop_label">Artikel</text:span> <text:span text:style-name="artikel_kop_nr">13</text:span> Subsidieverplichtingen </text:p>
            <text:list text:style-name="id1-3-2-2-13-2">
              <text:list-item text:style-override="id1-3-2-2-13-2">
                <text:number>1.</text:number>
                <text:p text:style-name="al">Met de uitvoering van het haalbaarheidsproject wordt gestart binnen vier maanden na de bekendmaking van het besluit tot subsidieverlening. </text:p>
              </text:list-item>
              <text:list-item text:style-override="id1-3-2-2-13-3">
                <text:number>2.</text:number>
                <text:p text:style-name="al">Het haalbaarheidsproject wordt gerealiseerd binnen twaalf maanden na de start van het haalbaarheidsproject. </text:p>
              </text:list-item>
            </text:list>
          </text:section>
          <text:section text:name="artikel_id1-3-2-2-14" text:style-name="artikel">
            <text:p text:style-name="artikel_kop_titel"><text:span text:style-name="artikel_kop_label">Artikel</text:span> <text:span text:style-name="artikel_kop_nr">14</text:span> Bevoorschotting </text:p>
            <text:p text:style-name="al">Binnen drie weken na de bekendmaking van het besluit tot subsidieverlening wordt de subsidie ambtshalve voor 100% bevoorschot. </text:p>
          </text:section>
          <text:section text:name="artikel_id1-3-2-2-15" text:style-name="artikel">
            <text:p text:style-name="artikel_kop_titel"><text:span text:style-name="artikel_kop_label">Artikel</text:span> <text:span text:style-name="artikel_kop_nr">15</text:span> Vaststelling </text:p>
            <text:list text:style-name="id1-3-2-2-15-2">
              <text:list-item text:style-override="id1-3-2-2-15-2">
                <text:number>1.</text:number>
                <text:p text:style-name="al">De subsidie wordt ambtshalve vastgesteld. </text:p>
              </text:list-item>
              <text:list-item text:style-override="id1-3-2-2-15-3">
                <text:number>2.</text:number>
                <text:p text:style-name="al">De beschikking tot subsidieverlening vermeldt de datum waarop de activiteiten uiterlijk moeten zijn verricht en de subsidie uiterlijk ambtshalve wordt vastgesteld. </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 </text:p>
              </text:list-item>
            </text:list>
          </text:section>
          <text:section text:name="artikel_id1-3-2-2-16" text:style-name="artikel">
            <text:p text:style-name="artikel_kop_titel"><text:span text:style-name="artikel_kop_label">Artikel</text:span> <text:span text:style-name="artikel_kop_nr">16</text:span> Bekendmaking en inwerkingtreding </text:p>
            <text:p text:style-name="al">Deze regeling wordt bekendgemaakt in het Provinciaal Blad en treedt in werking met ingang van 7 april 2026. </text:p>
          </text:section>
          <text:section text:name="artikel_id1-3-2-2-17" text:style-name="artikel">
            <text:p text:style-name="artikel_kop_titel"><text:span text:style-name="artikel_kop_label">Artikel</text:span> <text:span text:style-name="artikel_kop_nr">17</text:span> Overgangsrecht </text:p>
            <text:list text:style-name="id1-3-2-2-17-2">
              <text:list-item text:style-override="id1-3-2-2-17-2">
                <text:number>1.</text:number>
                <text:p text:style-name="al">De MIT haalbaarheid Noord-Nederland 2025 wordt ingetrokken op de dag dat de MIT haalbaarheid Noord-Nederland 2026 in werking treedt. </text:p>
              </text:list-item>
              <text:list-item text:style-override="id1-3-2-2-17-3">
                <text:number>2.</text:number>
                <text:p text:style-name="al">Op aanvragen die zijn ingediend op grond van de MIT haalbaarheid Noord-Nederland 2025, blijft de MIT haalbaarheid Noord-Nederland 2025 van toepassing. </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MIT haalbaarheid Noord-Nederland 2026.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Inleiding</text:span>
        </text:p>
          <text:p text:style-name="al">De MIT haalbaarheid Noord-Nederland 2026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uitgewerkt in een achttal Kennis- en Innovatieagenda’s (KIA’s). In november 2023 zijn deze agenda’s geconcretiseerd in het Kennis- en Innovatieconvenant (KIC), dat ook is ondertekend door de provincies. </text:p>
          <text:p text:style-name="al"/>
          <text:p text:style-name="al">
          <text:span text:style-name="nadrukvet">Missies &amp; sleuteltechnologieën in de verschillende instrumenten binnen de MIT </text:span>
        </text:p>
          <text:p text:style-name="al">Voor de haalbaarheidsprojecten binnen de regeling voor 2026 geeft u in het projectplan aan op welke KIA het uiteindelijk te ontwikkelen product, proces of dienst is gericht, met een bondige toelichting. </text:p>
          <text:p text:style-name="al"/>
          <text:p text:style-name="al">
          <text:span text:style-name="nadrukvet">Relevantie voor MKB en MKB-innovaties </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 </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KIA’s ontwikkelde kennis respectievelijk van lopende onderzoeksprogramma’s en -projecten. </text:p>
          <text:p text:style-name="al"/>
          <text:p text:style-name="al">
          <text:span text:style-name="nadrukvet">ASR 2019 </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text:span>
        </text:p>
          <text:p text:style-name="al">
          <text:span text:style-name="nadrukvet">Artikel 1, sub d </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text:p>
          <text:p text:style-name="al"/>
          <text:p text:style-name="al">Bij een haalbaarheidsstudie kunt u bijvoorbeeld denken aan: </text:p>
          <text:list text:style-name="id1-3-2-4-23">
            <text:list-item text:style-override="id1-3-2-4-23-1">
              <text:number>•</text:number>
              <text:p text:style-name="al">literatuuronderzoek; </text:p>
            </text:list-item>
            <text:list-item text:style-override="id1-3-2-4-23-2">
              <text:number>•</text:number>
              <text:p text:style-name="al">octrooionderzoek; </text:p>
            </text:list-item>
            <text:list-item text:style-override="id1-3-2-4-23-3">
              <text:number>•</text:number>
              <text:p text:style-name="al">inventarisatie van beschikbare technologie en potentiële partners; </text:p>
            </text:list-item>
            <text:list-item text:style-override="id1-3-2-4-23-4">
              <text:number>•</text:number>
              <text:p text:style-name="al">het opstellen van modellen en berekeningen om te onderzoeken of een idee technisch haalbaar is; </text:p>
            </text:list-item>
            <text:list-item text:style-override="id1-3-2-4-23-5">
              <text:number>•</text:number>
              <text:p text:style-name="al">marktverkenning; </text:p>
            </text:list-item>
            <text:list-item text:style-override="id1-3-2-4-23-6">
              <text:number>•</text:number>
              <text:p text:style-name="al">concurrentieanalyse. </text:p>
            </text:list-item>
          </text:list>
          <text:p text:style-name="al">
          <text:span text:style-name="nadrukvet">Artikel 1, sub l </text:span>
        </text:p>
          <text:p text:style-name="al">Met trial and error wordt bedoeld het onderzoek doen naar en uitvoeren van testen om antwoord te krijgen op technische haalbaarheidsvragen zoals die in het projectplan beschreven zijn. </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 </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 </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 </text:span>
        </text:p>
          <text:p text:style-name="al">Aan natuurlijke personen kan geen subsidie worden verleend. </text:p>
          <text:p text:style-name="al">Ondernemingen die in Nederland zijn gevestigd dienen te zijn ingeschreven in het handelsregister (artikel 5 Handelsregisterwet). De toetsingscriteria van de Kamers van Koophandel staan vermeld in de Beleidsregel ondernemingsbegrip handelsregister (Staatscourant 2008, 123, laatst gewijzigd bij Staatscourant 2011, 8401). </text:p>
          <text:p text:style-name="al"/>
          <text:p text:style-name="al">
          <text:span text:style-name="nadrukvet">Artikel 5 Subsidiabele kosten </text:span>
        </text:p>
          <text:p text:style-name="al">Binnen een haalbaarheidsproject zijn de kosten die direct betrekking hebben op het project subsidiabel. Loonkosten kunnen worden berekend via het forfaitair uurtarief van € 6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 </text:p>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
          <text:span text:style-name="nadrukcur">Forfaitair uurtarief en indirecte kosten </text:span>
        </text:p>
          <text:p text:style-name="al">Het forfaitaire uurtarief van € 60,-- bestaat uit een basis uurtarief van € 40,-- met een opslag van 50% voor de indirecte kosten. Dit betekent dat de indirecte kosten die verdisconteerd zijn in het forfaitaire tarief niet afzonderlijk gedeclareerd kunnen worden, omdat deze kosten dan tweemaal gesubsidieerd zouden worden. </text:p>
          <text:p text:style-name="al">De kosten van administratief personeel dat wordt ingezet voor het project mogen niet worden opgevoerd als loonkosten met een forfaitair uurtarief voor € 60,--. Omdat deze kosten niet rechtstreeks uit het project voortvloeien zijn dergelijke kosten verdisconteerd in de toeslag op het forfaitair uurtarief. </text:p>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 </text:p>
          <text:p text:style-name="al"/>
          <text:p text:style-name="al">Reis- en verblijfkosten van het personeel zijn verwerkt in de 50% opslag voor de indirecte kosten van het forfaitaire uurtarief van € 60,--. </text:p>
          <text:p text:style-name="al"/>
          <text:p text:style-name="al">
          <text:span text:style-name="nadrukcur">Kosten die rechtstreeks uit het project voortvloeien </text:span>
        </text:p>
          <text:p text:style-name="al">Huurkosten van bedrijfsruimte en apparatuur die specifiek voor de uitvoering van het project worden gehuurd, worden aangemerkt als kosten die rechtstreeks voortvloeien uit het project. </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 </text:p>
          <text:list text:style-name="id1-3-2-4-54">
            <text:list-item text:style-override="id1-3-2-4-54-1">
              <text:number>a.</text:number>
              <text:p text:style-name="al">administratieve en financiële sancties en boetes</text:p>
            </text:list-item>
            <text:list-item text:style-override="id1-3-2-4-54-2">
              <text:number>b.</text:number>
              <text:p text:style-name="al">winstopslagen binnen een groep of samenwerkingsverband</text:p>
            </text:list-item>
            <text:list-item text:style-override="id1-3-2-4-54-3">
              <text:number>c.</text:number>
              <text:p text:style-name="al">fooien en geschenken</text:p>
            </text:list-item>
            <text:list-item text:style-override="id1-3-2-4-54-4">
              <text:number>d.</text:number>
              <text:p text:style-name="al">representatiekosten- en vergoedingen</text:p>
            </text:list-item>
            <text:list-item text:style-override="id1-3-2-4-54-5">
              <text:number>e.</text:number>
              <text:p text:style-name="al">kosten van personeelsactiviteiten</text:p>
            </text:list-item>
            <text:list-item text:style-override="id1-3-2-4-54-6">
              <text:number>f.</text:number>
              <text:p text:style-name="al">gratificaties en bonussen</text:p>
            </text:list-item>
            <text:list-item text:style-override="id1-3-2-4-54-7">
              <text:number>g.</text:number>
              <text:p text:style-name="al">kosten van een outplacementtraject</text:p>
            </text:list-item>
            <text:list-item text:style-override="id1-3-2-4-54-8">
              <text:number>h.</text:number>
              <text:p text:style-name="al">kosten voor vrijwilligers</text:p>
            </text:list-item>
            <text:list-item text:style-override="id1-3-2-4-54-9">
              <text:number>i.</text:number>
              <text:p text:style-name="al">stagevergoeding</text:p>
            </text:list-item>
            <text:list-item text:style-override="id1-3-2-4-54-10">
              <text:number>j.</text:number>
              <text:p text:style-name="al">kosten voor marketing, promotie en publiciteit voor marktintroductie</text:p>
            </text:list-item>
            <text:list-item text:style-override="id1-3-2-4-54-11">
              <text:number>k.</text:number>
              <text:p text:style-name="al">buitenlandse reis- en verblijfkosten en overheadkosten</text:p>
            </text:list-item>
          </text:list>
          <text:p text:style-name="al">Deze opsomming is niet limitatief. </text:p>
          <text:p text:style-name="al"/>
          <text:p text:style-name="al">Artikel 5, sub a </text:p>
          <text:p text:style-name="al">Als er sprake is van het inschakelen van een adviesorganisatie, dient deze onafhankelijk te zijn van de aanvragende onderneming. In dat kader wordt onder andere in de volgende situaties geoordeeld dat er geen sprake is van onafhankelijkheid: </text:p>
          <text:list text:style-name="id1-3-2-4-59">
            <text:list-item text:style-override="id1-3-2-4-59-1">
              <text:number>o</text:number>
              <text:p text:style-name="al"> als de adviesorganisatie een (financieel) belang in de aanvragende onderneming heeft; </text:p>
            </text:list-item>
            <text:list-item text:style-override="id1-3-2-4-59-2">
              <text:number>o</text:number>
              <text:p text:style-name="al"> als de aanvragende onderneming een (financieel) belang heeft in de onderneming van de adviesorganisatie; </text:p>
            </text:list-item>
            <text:list-item text:style-override="id1-3-2-4-59-3">
              <text:number>o</text:number>
              <text:p text:style-name="al"> als de directeur van de aanvragende onderneming ook de directeur van de adviesorganisatie is; </text:p>
            </text:list-item>
            <text:list-item text:style-override="id1-3-2-4-59-4">
              <text:number>o</text:number>
              <text:p text:style-name="al"> in het geval er sprake is van familierelaties in de eerste en tweede graad (ouder/kind/broer/zuster); </text:p>
            </text:list-item>
            <text:list-item text:style-override="id1-3-2-4-59-5">
              <text:number>o</text:number>
              <text:p text:style-name="al"> als de organisatie een duidelijk belang heeft in de uitkomsten van het project, verder dan gebruikelijk is. </text:p>
            </text:list-item>
          </text:list>
          <text:p text:style-name="al">Deze opsomming is niet limitatief. </text:p>
          <text:p text:style-name="al"/>
          <text:p text:style-name="al">
          <text:span text:style-name="nadrukvet">Artikel 5, sub c </text:span>
        </text:p>
          <text:p text:style-name="al">Onder ‘eigen arbeid’ wordt verstaan de arbeidsinzet (uren) van de ondernemer die niet in loondienst is, zoals de eigenaar van de vennootschap, maatschap of VOF. </text:p>
          <text:p text:style-name="al">Onder personeel wordt niet verstaan: stagiairs. De uren van stagiairs die meewerken aan het haalbaarheidsonderzoek komen niet in aanmerking voor subsidie. </text:p>
          <text:p text:style-name="al"/>
          <text:p text:style-name="al">
          <text:span text:style-name="nadrukvet">Artikel 7 Weigeringsgronden </text:span>
        </text:p>
          <text:p text:style-name="al"/>
          <text:p text:style-name="al">
          <text:span text:style-name="nadrukvet">Artikel 7, sub a </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 </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drie jaar geleden verleend heeft gekregen. Onder de reguliere de-minimisverordening kan aan aanvragers tot € 300.000,-- aan steun verstrekt worden zonder dat er sprake is van staatssteun. Dit bedrag (steunplafond) geldt voor alle ondernemingen samen in het verband van ondernemingen over een periode van drie jaren. </text:p>
          <text:p text:style-name="al"/>
          <text:p text:style-name="al">Het steunplafond voor maatregelen onder de landbouw de-minimisverordening, dat geldt ten aanzien van aanvragers die actief zijn in de primaire productie van landbouwproducten, bedraagt over drie belastingjaren € 50.000,--. </text:p>
          <text:p text:style-name="al"/>
          <text:p text:style-name="al">
          <text:span text:style-name="nadrukvet">Artikel 7, sub c </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 Indien de verplichting is aangegaan onder de schriftelijke en opschortende voorwaarde dat de subsidie moet zijn verstrekt, wordt aan het vereiste van de stimulerende werking voldaan. </text:p>
          <text:p text:style-name="al"/>
          <text:p text:style-name="al">
          <text:span text:style-name="nadrukvet">Artikel 7, sub h </text:span>
        </text:p>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i </text:span>
        </text:p>
          <text:p text:style-name="al">In de aanvraag moet worden onderbouwd waarom de beoogde ontwikkeling voldoende impact realiseert met betrekking tot de KIA’s en programma’s die benoemd staan in bijlage I. Dit houdt in dat er een substantiële bijdrage moet zijn aan de doelen die worden beoogd. </text:p>
          <text:p text:style-name="al"/>
          <text:p text:style-name="al">
          <text:span text:style-name="nadrukvet">Artikel 7, sub j </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 </text:p>
          <text:p text:style-name="al"/>
          <text:p text:style-name="al">
          <text:span text:style-name="nadrukvet">Artikel 10, Subsidieaanvraag </text:span>
        </text:p>
          <text:p text:style-name="al">Lid 3: de samenvattingen van de projecten zijn bedoeld om inzicht te krijgen in de projecten en vraag- stukken waarvoor subsidie wordt aangevraagd. De samenvatting wordt gepubliceerd in een database op de website van de Rijksdienst voor Ondernemend Nederland (RvO.nl). </text:p>
          <text:p text:style-name="al"/>
          <text:p text:style-name="al">
          <text:span text:style-name="nadrukvet">Artikel 15 Vaststelling </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 </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 </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 </text:p>
        </text:section>
        <text:section text:name="bijlage_id1-3-2-5" text:style-name="bijlage">
          <text:p text:style-name="bijlage_top"/>
          <text:p text:style-name="hoofdstuk_kop"><text:span text:style-name="label"> Bijlage </text:span> <text:span text:style-name="nr">I</text:span> 
            <text:span text:style-name="nadrukvet">MISSIES en SLEUTELTECHNOLOGIEËN </text:span>
          </text:p>
          <text:p text:style-name="al"/>
          <text:p text:style-name="al">
          <text:span text:style-name="nadrukvet">Bijlage 3.4.1. behorende bij artikel 3.4.2, eerste lid, van de Regeling nationale EZK- en LNV-subsidies </text:span>
        </text:p>
          <text:p text:style-name="al"/>
          <text:p text:style-name="al">
          <text:span text:style-name="nadrukvet">1. Klimaat en Energie </text:span>
        </text:p>
          <text:p text:style-name="al">Projecten dienen bij te dragen aan het pad naar een klimaatneutraal energiesysteem in 2050. Ze dragen daarmee automatisch bij aan de tussendoelen voor 2030 zoals nationaal en Europees zijn vastgesteld. </text:p>
          <text:p text:style-name="al">De Kennis- en Innovatie Agenda (Hierna: KIA) Klimaat en Energie bevat vier deelmissies: </text:p>
          <text:list text:style-name="id1-3-2-5-8">
            <text:list-item text:style-override="id1-3-2-5-8-1">
              <text:number>1.</text:number>
              <text:p text:style-name="al">een volledig CO2-vrij elektriciteitssysteem in 2050</text:p>
            </text:list-item>
            <text:list-item text:style-override="id1-3-2-5-8-2">
              <text:number>2.</text:number>
              <text:p text:style-name="al">een CO2-vrije en toekomstbestendige gebouwde omgeving in 2050</text:p>
            </text:list-item>
            <text:list-item text:style-override="id1-3-2-5-8-3">
              <text:number>3.</text:number>
              <text:p text:style-name="al">een klimaatneutrale industrie met hergebruik van grondstoffen en producten in 2050</text:p>
            </text:list-item>
            <text:list-item text:style-override="id1-3-2-5-8-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 </text:p>
          <text:list text:style-name="id1-3-2-5-10">
            <text:list-item text:style-override="id1-3-2-5-10-1">
              <text:number>•</text:number>
              <text:p text:style-name="al">verlaging van het gebruik van fossiele energie c.q. van de uitstoot van CO2 of andere broeikasgassen</text:p>
            </text:list-item>
            <text:list-item text:style-override="id1-3-2-5-10-2">
              <text:number>•</text:number>
              <text:p text:style-name="al">verhoging van de productie of benutting van duurzame energie en de integratie in het energiesysteem</text:p>
            </text:list-item>
            <text:list-item text:style-override="id1-3-2-5-10-3">
              <text:number>•</text:number>
              <text:p text:style-name="al">vergroting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text:p>
          <text:p text:style-name="al"/>
          <text:p text:style-name="al">Vertaald naar projecten voor het MKB binnen de subsidiemodule MIT dient het te ontwikkelen innovatief product, proces of de dienst gericht te zijn op: </text:p>
          <text:list text:style-name="id1-3-2-5-19">
            <text:list-item text:style-override="id1-3-2-5-19-1">
              <text:number>1.</text:number>
              <text:p text:style-name="al">vermindering van het gebruik van primaire grondstoffen;</text:p>
            </text:list-item>
            <text:list-item text:style-override="id1-3-2-5-19-2">
              <text:number>2.</text:number>
              <text:p text:style-name="al">substitutie: vervanging van fossiele of anderszins belastende grondstoffen door hernieuwbare grondstoffen (secundaire grondstoffen of duurzaam geproduceerde biogrondstoffen);</text:p>
            </text:list-item>
            <text:list-item text:style-override="id1-3-2-5-19-3">
              <text:number>3.</text:number>
              <text:p text:style-name="al">stimulering van levensduurverlenging, bijvoorbeeld via producten of processen die hergebruik, refurbishment en reparatie van apparatuur, installaties en infrastructuur stimuleren;</text:p>
            </text:list-item>
            <text:list-item text:style-override="id1-3-2-5-19-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19-5">
              <text:number>5.</text:number>
              <text:p text:style-name="al">hoogwaardige verwerking: schone en goed gesorteerde inzamelstromen en terugwinning van materialen. </text:p>
            </text:list-item>
          </text:list>
          <text:p text:style-name="al">Ten slotte dienen de te ontwikkelen innovatieve producten, processen of diensten in relatie tot de bovenstaande deelmissie zich te richten op een (combinatie) van de volgende waardeketens: </text:p>
          <text:list text:style-name="id1-3-2-5-21">
            <text:list-item text:style-override="id1-3-2-5-21-1">
              <text:number>•</text:number>
              <text:p text:style-name="al">bouw: woningen, kantoren, viaducten en bruggen, wegverhardingen</text:p>
            </text:list-item>
            <text:list-item text:style-override="id1-3-2-5-21-2">
              <text:number>•</text:number>
              <text:p text:style-name="al">consumptiegoederen: meubels, textiel, verpakkingen en wegwerpproducten; elektrische en elektronische apparatuur</text:p>
            </text:list-item>
            <text:list-item text:style-override="id1-3-2-5-21-3">
              <text:number>•</text:number>
              <text:p text:style-name="al">kunststoffen: plastic verpakkingen, land- en tuinbouwplastic, plastic in de bouw</text:p>
            </text:list-item>
            <text:list-item text:style-override="id1-3-2-5-21-4">
              <text:number>•</text:number>
              <text:p text:style-name="al">maakindustrie: capital equipment, windparken, zon-PV systemen, klimaatinstallaties</text:p>
            </text:list-item>
            <text:list-item text:style-override="id1-3-2-5-21-5">
              <text:number>•</text:number>
              <text:p text:style-name="al">gezondheid en Zorg: wegwerpmaterialen en -instrumenten, geneesmiddelen, vastgoed </text:p>
            </text:list-item>
            <text:list-item text:style-override="id1-3-2-5-21-6">
              <text:number>•</text:number>
              <text:p text:style-name="al">water: grondstoffen uit afvalwater, zuivering van afvalwater na gebruik als grondstof </text:p>
            </text:list-item>
            <text:list-item text:style-override="id1-3-2-5-21-7">
              <text:number>•</text:number>
              <text:p text:style-name="al">kritieke grondstoffen: grondstoffen die nodig zijn voor de energietransitie, maakindustrie en defensie, maar een groot risico kennen ten aanzien van de leveringszekerheid</text:p>
            </text:list-item>
          </text:list>
          <text:p text:style-name="al">
          <text:span text:style-name="nadrukvet">3. Landbouw, Water en Voedsel </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 </text:p>
          <text:p text:style-name="al"/>
          <text:p text:style-name="al">De KIA LWV bevat zes deelmissies: </text:p>
          <text:list text:style-name="id1-3-2-5-26">
            <text:list-item text:style-override="id1-3-2-5-26-1">
              <text:number>1.</text:number>
              <text:p text:style-name="al">veerkrachtige natuur en vitale bodem </text:p>
            </text:list-item>
            <text:list-item text:style-override="id1-3-2-5-26-2">
              <text:number>2.</text:number>
              <text:p text:style-name="al">duurzame land- en tuinbouw </text:p>
            </text:list-item>
            <text:list-item text:style-override="id1-3-2-5-26-3">
              <text:number>3.</text:number>
              <text:p text:style-name="al">vitaal landelijk gebied in een klimaatbestendig Nederland </text:p>
            </text:list-item>
            <text:list-item text:style-override="id1-3-2-5-26-4">
              <text:number>4.</text:number>
              <text:p text:style-name="al">duurzaam en gewaardeerd voedsel dat gezond, toegankelijk en veilig is </text:p>
            </text:list-item>
            <text:list-item text:style-override="id1-3-2-5-26-5">
              <text:number>5.</text:number>
              <text:p text:style-name="al">duurzaam en veilig gebruik van de Noordzee en andere grote wateren </text:p>
            </text:list-item>
            <text:list-item text:style-override="id1-3-2-5-26-6">
              <text:number>6.</text:number>
              <text:p text:style-name="al">veilige en weerbare delta </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
          <text:p text:style-name="al">Hieronder worden de deelmissies en het programma sleuteltechnologieën voor Landbouw, Water en Voedsel (LWV) nader toegelicht. </text:p>
          <text:p text:style-name="al"/>
          <text:p text:style-name="al">
          <text:span text:style-name="nadrukcur">1. Deelmissie veerkrachtige natuur en vitale bodem </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Vertaald naar projecten voor het MKB binnen de subsidiemodule MIT dient het te ontwikkelen innovatief product, proces of diensten in relatie tot de deelmissie bij te dragen aan de volgende vraagstukken.</text:p>
          <text:list text:style-name="id1-3-2-5-34">
            <text:list-item text:style-override="id1-3-2-5-34-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34-2">
              <text:number>2.</text:number>
              <text:p text:style-name="al">Beter begrijpen hoe ecosysteemdiensten versterkt kunnen worden in stedelijk, landelijk en natuurlijk gebied. Er zijn innovatieve meetsystemen nodig van de economische en maatschappelijke waardering van deze diensten. </text:p>
            </text:list-item>
            <text:list-item text:style-override="id1-3-2-5-34-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 </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Vertaald naar projecten voor het MKB binnen de subsidiemodule MIT dient het te ontwikkelen innovatief product, proces of diensten in relatie tot de deelmissie gericht te zijn op de volgende innovatieprogramma’s.</text:p>
          <text:list text:style-name="id1-3-2-5-38">
            <text:list-item text:style-override="id1-3-2-5-38-1">
              <text:number>1.</text:number>
              <text:p text:style-name="al">(Bouwstenen voor) veerkrachtige en weerbare plantaardige en dierlijke productiesystemen. </text:p>
            </text:list-item>
            <text:list-item text:style-override="id1-3-2-5-38-2">
              <text:number>2.</text:number>
              <text:p text:style-name="al">Circulariteit en natuurlijke hulpbronnen; verdere sluiting van de kringloop van water, nutriënten en andere (bio)grondstoffen. </text:p>
            </text:list-item>
            <text:list-item text:style-override="id1-3-2-5-38-3">
              <text:number>3.</text:number>
              <text:p text:style-name="al">Energietransitie in de land- en tuinbouw. </text:p>
            </text:list-item>
          </text:list>
          <text:p text:style-name="al">
          <text:span text:style-name="nadrukcur">3. Deelmissie vitaal landelijk gebied in een klimaatbestendig Nederland </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Vertaald naar projecten voor het MKB binnen de subsidiemodule MIT dient het te ontwikkelen innovatief product, proces of diensten in relatie tot de deelmissie gericht te zijn op: </text:p>
          <text:list text:style-name="id1-3-2-5-42">
            <text:list-item text:style-override="id1-3-2-5-42-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2-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nder andere tegen verzilting) en te verbeteren. Het voorkomen van schadelijke emissies en lozingscalamiteiten. Duurzame alternatieven voor waterwinning en waterhergebruik. </text:p>
            </text:list-item>
          </text:list>
          <text:p text:style-name="al">
          <text:span text:style-name="nadrukcur">4. Deelmissie duurzaam en gewaardeerd voedsel, dat gezond, toegankelijk en veilig is </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text:p>
          <text:p text:style-name="al"/>
          <text:p text:style-name="al">Vertaald naar projecten voor het MKB binnen de subsidiemodule MIT dient het te ontwikkelen innovatief product, proces of diensten in relatie tot de deelmissie bij te dragen aan de volgende ontwikkelingen: </text:p>
          <text:list text:style-name="id1-3-2-5-47">
            <text:list-item text:style-override="id1-3-2-5-47-1">
              <text:number>1.</text:number>
              <text:p text:style-name="al">een ecologisch en economisch houdbaar landbouw en voedsel-systeem; dit betreft herinrichting van het landbouw- en voedselsysteem, transparante en duurzame voedselketens en de positie van Nederland in het internationale voedselsysteem;</text:p>
            </text:list-item>
            <text:list-item text:style-override="id1-3-2-5-47-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47-3">
              <text:number>3.</text:number>
              <text:p text:style-name="al">alternatieve eiwitten: keten en producten; dit betreft verhoogde productie van alternatieve eiwitten, meer en beter aanbod, verhoogde consumptie en effecten van de eiwittransitie;</text:p>
            </text:list-item>
            <text:list-item text:style-override="id1-3-2-5-47-4">
              <text:number>4.</text:number>
              <text:p text:style-name="al">duurzaam en gezond voedselaanbod en consumentengedrag; dit betreft het aanbod van duurzame en gezonde producten, voedselkeuzegedrag van consumenten, een verbeterde voedselomgeving;</text:p>
            </text:list-item>
            <text:list-item text:style-override="id1-3-2-5-47-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47-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 </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5-52">
            <text:list-item text:style-override="id1-3-2-5-52-1">
              <text:number>1.</text:number>
              <text:p text:style-name="al">producten uit zee en grote wateren inclusief aquacultuur worden gewonnen met minimale ecologische impact;</text:p>
            </text:list-item>
            <text:list-item text:style-override="id1-3-2-5-52-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5-57">
            <text:list-item text:style-override="id1-3-2-5-57-1">
              <text:number>1.</text:number>
              <text:p text:style-name="al">innovatieve en duurzame oplossingen om de delta tegen overstroming en verdroging te beschermen en bevaarbaar te houden;</text:p>
            </text:list-item>
            <text:list-item text:style-override="id1-3-2-5-57-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57-3">
              <text:number>3.</text:number>
              <text:p text:style-name="al">innovatieve oplossingen die bijdragen aan emissiereductie in de scheepvaart en leiden tot een digitale, modulaire en circulaire inrichting van de scheepsbouw. </text:p>
            </text:list-item>
          </text:list>
          <text:p text:style-name="al">
          <text:span text:style-name="nadrukcur">7. Programma voor sleuteltechnologieën voor Landbouw, Water en Voedsel (LWV) </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Vertaald naar projecten voor het MKB binnen de subsidiemodule MIT dient het te ontwikkelen innovatief product, proces of diensten in relatie tot de deelmissie de volgende ontwikkelingen te ondersteunen: </text:p>
          <text:list text:style-name="id1-3-2-5-61">
            <text:list-item text:style-override="id1-3-2-5-61-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61-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61-3">
              <text:number>3.</text:number>
              <text:p text:style-name="al">niet-fossiele, veilige producten door biologische conversies of fermentaties inclusief scheidingstechnologie. </text:p>
            </text:list-item>
          </text:list>
          <text:p text:style-name="al">
          <text:span text:style-name="nadrukvet">4. Gezondheid en Zorg </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De KIA Gezondheid en Zorg bevat de vijf deelmissies: </text:p>
          <text:list text:style-name="id1-3-2-5-65">
            <text:list-item text:style-override="id1-3-2-5-65-1">
              <text:number>1.</text:number>
              <text:p text:style-name="al">leefstijl &amp; leefomgeving. In 2040 is de ziektelast als gevolg van een ongezonde leefstijl en ongezonde leefomgeving met 30% afgenomen;</text:p>
            </text:list-item>
            <text:list-item text:style-override="id1-3-2-5-65-2">
              <text:number>2.</text:number>
              <text:p text:style-name="al">verplaatsing van de zorg naar de leefomgeving. In 2030 wordt zorg 50% meer (of vaker) in de eigen leefomgeving georganiseerd, samen met het netwerk rond mensen die zorg nodig hebben;</text:p>
            </text:list-item>
            <text:list-item text:style-override="id1-3-2-5-65-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text:p>
            </text:list-item>
            <text:list-item text:style-override="id1-3-2-5-65-4">
              <text:number>4.</text:number>
              <text:p text:style-name="al">verhoging van de kwaliteit van leven van mensen met dementie. In 2030 is de kwaliteit van leven van mensen met dementie met 25% toegenomen; en </text:p>
            </text:list-item>
            <text:list-item text:style-override="id1-3-2-5-65-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 </text:p>
          <text:list text:style-name="id1-3-2-5-67">
            <text:list-item text:style-override="id1-3-2-5-67-1">
              <text:number>1.</text:number>
              <text:p text:style-name="al">preventie van ziektes of aandoeningen;</text:p>
            </text:list-item>
            <text:list-item text:style-override="id1-3-2-5-67-2">
              <text:number>2.</text:number>
              <text:p text:style-name="al">gezondheidswinst voor patiënten die lijden aan één of meer (chronische) ziektes of aandoeningen inclusief hersen- en /of psychische aandoeningen;</text:p>
            </text:list-item>
            <text:list-item text:style-override="id1-3-2-5-67-3">
              <text:number>3.</text:number>
              <text:p text:style-name="al">verbetering van de opsporing of behandeling van ziektes of aandoeningen of van het herstel daarna;</text:p>
            </text:list-item>
            <text:list-item text:style-override="id1-3-2-5-67-4">
              <text:number>4.</text:number>
              <text:p text:style-name="al">innovaties, bijvoorbeeld hulpmiddelen, die het organiseren van zorg in de eigen leefomgeving in plaats van in zorginstellingen vergemakkelijken;</text:p>
            </text:list-item>
            <text:list-item text:style-override="id1-3-2-5-67-5">
              <text:number>5.</text:number>
              <text:p text:style-name="al">arbeidsbesparende technologie zowel intramuraal als in de leefomgeving;</text:p>
            </text:list-item>
            <text:list-item text:style-override="id1-3-2-5-67-6">
              <text:number>6.</text:number>
              <text:p text:style-name="al">verhoging van deelname aan de samenleving van mensen met een chronische ziekte of levenslange beperking, naar wens en vermogen;</text:p>
            </text:list-item>
            <text:list-item text:style-override="id1-3-2-5-67-7">
              <text:number>7.</text:number>
              <text:p text:style-name="al">verbetering van de kwaliteit van leven van mensen met dementie;</text:p>
            </text:list-item>
            <text:list-item text:style-override="id1-3-2-5-67-8">
              <text:number>8.</text:number>
              <text:p text:style-name="al">betere bescherming tegen maatschappelijk ontwrichtende gezondheidsdreigingen. </text:p>
            </text:list-item>
          </text:list>
          <text:p text:style-name="al">Ten slotte is voor de te ontwikkelen innovatieve producten, processen of diensten in relatie tot de bovenstaande deelmissies het volgende relevant: </text:p>
          <text:list text:style-name="id1-3-2-5-69">
            <text:list-item text:style-override="id1-3-2-5-69-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69-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Projecten dienen bij te dragen aan de overkoepelende ambitie om (potentiële) tegenstanders steeds een stap vóór te blijven: 'always ahead of the threat’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list text:style-name="id1-3-2-5-74">
            <text:list-item text:style-override="id1-3-2-5-74-1">
              <text:number>1.</text:number>
              <text:p text:style-name="al">In 2030 is de georganiseerde ondermijnende criminaliteit in Nederland riskant en slecht lonend, door meer zicht op illegale activiteiten en geldstromen. </text:p>
              <text:list text:style-name="id1-3-2-5-74-1-3">
                <text:list-item text:style-override="id1-3-2-5-74-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 </text:p>
                </text:list-item>
                <text:list-item text:style-override="id1-3-2-5-74-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 </text:p>
                </text:list-item>
                <text:list-item text:style-override="id1-3-2-5-74-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
          <text:list text:style-name="id1-3-2-5-75">
            <text:list-item text:style-override="id1-3-2-5-75-1">
              <text:number>2.</text:number>
              <text:p text:style-name="al">In 2035 beschikt Nederland over de marine van de toekomst. Door de sterk verbeterde samenwerking in het marinebouwcluster is Nederland in staat om flexibel te reageren op onvoorspelbare ontwikkelingen. </text:p>
              <text:list text:style-name="id1-3-2-5-75-1-3">
                <text:list-item text:style-override="id1-3-2-5-75-1-3-1">
                  <text:number>•</text:number>
                  <text:p text:style-name="al">Smart kill-chains - Radar en geïntegreerde sensorsuites </text:p>
                </text:list-item>
                <text:list-item text:style-override="id1-3-2-5-75-1-3-2">
                  <text:number>•</text:number>
                  <text:p text:style-name="al">Smart operations </text:p>
                </text:list-item>
                <text:list-item text:style-override="id1-3-2-5-75-1-3-3">
                  <text:number>•</text:number>
                  <text:p text:style-name="al">Smart manning &amp; automation </text:p>
                </text:list-item>
                <text:list-item text:style-override="id1-3-2-5-75-1-3-4">
                  <text:number>•</text:number>
                  <text:p text:style-name="al">Zero emission and survivable warships </text:p>
                </text:list-item>
                <text:list-item text:style-override="id1-3-2-5-75-1-3-5">
                  <text:number>•</text:number>
                  <text:p text:style-name="al">Smart design and maintenance </text:p>
                </text:list-item>
                <text:list-item text:style-override="id1-3-2-5-75-1-3-6">
                  <text:number>•</text:number>
                  <text:p text:style-name="al">Smart concepts </text:p>
                </text:list-item>
              </text:list>
            </text:list-item>
          </text:list>
          <text:list text:style-name="id1-3-2-5-76">
            <text:list-item text:style-override="id1-3-2-5-76-1">
              <text:number>3.</text:number>
              <text:p text:style-name="al">In 2030 heeft Nederland een operationeel inzetbare ruimtevaartcapaciteit voor defensie en veiligheid. Daarbij fungeert de Defensie Ruimteagenda als richtsnoer. </text:p>
              <text:list text:style-name="id1-3-2-5-76-1-3">
                <text:list-item text:style-override="id1-3-2-5-76-1-3-1">
                  <text:number>•</text:number>
                  <text:p text:style-name="al">Robuuste plaatsbepaling- en tijdsynchronisatiesystemen </text:p>
                </text:list-item>
                <text:list-item text:style-override="id1-3-2-5-76-1-3-2">
                  <text:number>•</text:number>
                  <text:p text:style-name="al">Nationale situational awareness, surveillance &amp; tracking capaciteit </text:p>
                </text:list-item>
                <text:list-item text:style-override="id1-3-2-5-76-1-3-3">
                  <text:number>•</text:number>
                  <text:p text:style-name="al">Grondgebonden situational awareness capaciteit (aardobservatie) </text:p>
                </text:list-item>
                <text:list-item text:style-override="id1-3-2-5-76-1-3-4">
                  <text:number>•</text:number>
                  <text:p text:style-name="al">Veilige communicatie en vergrote transmissiecapaciteit </text:p>
                </text:list-item>
                <text:list-item text:style-override="id1-3-2-5-76-1-3-5">
                  <text:number>•</text:number>
                  <text:p text:style-name="al">(Gedeeltelijk) eigen satellietcapaciteit met tijdige en veilige toegang tot verschillende diensten </text:p>
                </text:list-item>
                <text:list-item text:style-override="id1-3-2-5-76-1-3-6">
                  <text:number>•</text:number>
                  <text:p text:style-name="al">Shared (space based) Early Warning </text:p>
                </text:list-item>
              </text:list>
            </text:list-item>
          </text:list>
          <text:list text:style-name="id1-3-2-5-77">
            <text:list-item text:style-override="id1-3-2-5-77-1">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77-1-3">
                <text:list-item text:style-override="id1-3-2-5-77-1-3-1">
                  <text:number>•</text:number>
                  <text:p text:style-name="al">Digitale weerbaarheid van de overheid, bedrijven en maatschappelijke organisaties </text:p>
                </text:list-item>
                <text:list-item text:style-override="id1-3-2-5-77-1-3-2">
                  <text:number>•</text:number>
                  <text:p text:style-name="al">Veilige en innovatieve digitale producten en diensten </text:p>
                </text:list-item>
                <text:list-item text:style-override="id1-3-2-5-77-1-3-3">
                  <text:number>•</text:number>
                  <text:p text:style-name="al">Tegengaan van digitale dreigingen van staten en criminelen </text:p>
                </text:list-item>
                <text:list-item text:style-override="id1-3-2-5-77-1-3-4">
                  <text:number>•</text:number>
                  <text:p text:style-name="al">Cybersecurity-arbeidsmarkt, onderwijs en digitale weerbaarheid van burgers </text:p>
                </text:list-item>
              </text:list>
            </text:list-item>
          </text:list>
          <text:list text:style-name="id1-3-2-5-78">
            <text:list-item text:style-override="id1-3-2-5-78-1">
              <text:number>5.</text:number>
              <text:p text:style-name="al">Hightech Landoptreden. In 2030 werkt de krijgsmacht volledig genetwerkt met integratie van nieuwe technologieën om sneller en effectiever te kunnen handelen dan de tegenstander. </text:p>
              <text:list text:style-name="id1-3-2-5-78-1-3">
                <text:list-item text:style-override="id1-3-2-5-78-1-3-1">
                  <text:number>•</text:number>
                  <text:p text:style-name="al">Robotics and Autonomous Systems </text:p>
                </text:list-item>
                <text:list-item text:style-override="id1-3-2-5-78-1-3-2">
                  <text:number>•</text:number>
                  <text:p text:style-name="al">Communicatienetwerken en informatie gestuurd optreden </text:p>
                </text:list-item>
                <text:list-item text:style-override="id1-3-2-5-78-1-3-3">
                  <text:number>•</text:number>
                  <text:p text:style-name="al">Slimme en robuuste logistiek </text:p>
                </text:list-item>
                <text:list-item text:style-override="id1-3-2-5-78-1-3-4">
                  <text:number>•</text:number>
                  <text:p text:style-name="al">Energietransitie </text:p>
                </text:list-item>
                <text:list-item text:style-override="id1-3-2-5-78-1-3-5">
                  <text:number>•</text:number>
                  <text:p text:style-name="al">Duurzame, high performance materialen </text:p>
                </text:list-item>
              </text:list>
            </text:list-item>
          </text:list>
          <text:p text:style-name="al">6. Sleuteltechnologieën</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Projecten die specifiek voor de KIA Sleuteltechnologieën worden ingediend, moeten bijdragen aan de generieke ontwikkeling van (een of meer) sleuteltechnologieën: </text:p>
          <text:list text:style-name="id1-3-2-5-82">
            <text:list-item text:style-override="id1-3-2-5-82-1">
              <text:number>•</text:number>
              <text:p text:style-name="al">door een ondersteunende bijdrage te leveren aan de verdere ontwikkeling van kennis over sleuteltechnologieën, bijvoorbeeld ten behoeve van het onderzoek daarnaar;</text:p>
            </text:list-item>
            <text:list-item text:style-override="id1-3-2-5-82-2">
              <text:number>•</text:number>
              <text:p text:style-name="al">door een ondersteunende bijdrage te leveren aan verbrede of versnelde toepassing van een of meer sleuteltechnologieën, bijvoorbeeld door de integratie ervan in producten, processen of diensten te vergemakkelijken. </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 </text:p>
          <text:p text:style-name="al"/>
          <text:p text:style-name="al">
          <text:span text:style-name="nadrukcur">1. Chemical Technologies </text:span>
        </text:p>
          <text:p text:style-name="al">1.1 Process technology, including process intensification (NTS) </text:p>
          <text:p text:style-name="al">1.2 (Advanced) Reactor engineering </text:p>
          <text:p text:style-name="al">1.3 Separation technology </text:p>
          <text:p text:style-name="al">1.4 Catalysis </text:p>
          <text:p text:style-name="al">1.5 Analytical technologies </text:p>
          <text:p text:style-name="al">1.6 Electricity-driven chemical reaction technologies </text:p>
          <text:p text:style-name="al"/>
          <text:p text:style-name="al">
          <text:span text:style-name="nadrukcur">2. Engineering and Fabrication Technologies </text:span>
        </text:p>
          <text:p text:style-name="al">2.1 Sensor and actuator technologies </text:p>
          <text:p text:style-name="al">2.2 Imaging technologies (NTS) </text:p>
          <text:p text:style-name="al">2.3 Mechatronics and opto-mechatronics (NTS) </text:p>
          <text:p text:style-name="al">2.4 Additive manufacturing </text:p>
          <text:p text:style-name="al">2.5 Robotics </text:p>
          <text:p text:style-name="al">2.6 Digital manufacturing technologies </text:p>
          <text:p text:style-name="al">2.7 Semiconductor technologies (NTS) </text:p>
          <text:p text:style-name="al">2.8 Systems engineering </text:p>
          <text:p text:style-name="al"/>
          <text:p text:style-name="al">
          <text:span text:style-name="nadrukcur">3. Photonics and Optical Technologies </text:span>
        </text:p>
          <text:p text:style-name="al">3.1 Photovoltaics </text:p>
          <text:p text:style-name="al">3.2 Optical systems and Integrated photonics (NTS) </text:p>
          <text:p text:style-name="al">3.3 Photonic/Optical detection and processing </text:p>
          <text:p text:style-name="al">3.4 Photon generation technologies </text:p>
          <text:p text:style-name="al"/>
          <text:p text:style-name="al">
          <text:span text:style-name="nadrukcur">4. Advanced Materials </text:span>
        </text:p>
          <text:p text:style-name="al">4.1 Energy materials (NTS) </text:p>
          <text:p text:style-name="al">4.2 Optical, electronic, magnetic and nanomechanical materials </text:p>
          <text:p text:style-name="al">4.3 Meta materials </text:p>
          <text:p text:style-name="al">4.4 Soft/bio materials </text:p>
          <text:p text:style-name="al">4.5 Thin films and coatings </text:p>
          <text:p text:style-name="al">4.6 Construction and structural materials </text:p>
          <text:p text:style-name="al">4.7 Smart materials </text:p>
          <text:p text:style-name="al"/>
          <text:p text:style-name="al">
          <text:span text:style-name="nadrukcur">5. Quantum Technologies (NTS) </text:span>
        </text:p>
          <text:p text:style-name="al">5.1 Quantum computing </text:p>
          <text:p text:style-name="al">5.2 Quantum communication </text:p>
          <text:p text:style-name="al">5.3 Quantum sensing </text:p>
          <text:p text:style-name="al"/>
          <text:p text:style-name="al">
          <text:span text:style-name="nadrukcur">6. Life science and biotechnologies </text:span>
        </text:p>
          <text:p text:style-name="al">6.1 Biomolecular and cell technologies (NTS) </text:p>
          <text:p text:style-name="al">6.2 Biosystems and organoids </text:p>
          <text:p text:style-name="al">6.3 Biomanufacturing and bioprocessing </text:p>
          <text:p text:style-name="al">6.4 Bio-informatics </text:p>
          <text:p text:style-name="al"/>
          <text:p text:style-name="al">
          <text:span text:style-name="nadrukcur">7. Nanotechnologies </text:span>
        </text:p>
          <text:p text:style-name="al">7.1 Nanomanufacturing </text:p>
          <text:p text:style-name="al">7.2 Nanomaterials </text:p>
          <text:p text:style-name="al">7.3 Functional devices and structures (on nanoscale) </text:p>
          <text:p text:style-name="al">7.4 Micro- and nanofluids </text:p>
          <text:p text:style-name="al">7.5 Nanobiotechnology/Biotechnology </text:p>
          <text:p text:style-name="al"/>
          <text:p text:style-name="al">7. Digitalisering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 </text:p>
          <text:p text:style-name="al">Projecten die specifiek voor de KIA Digitalisering worden ingediend, dienen bij te dragen aan een van de zeven ‘Digital and Information Technologies’ (DITs) en de drie luiken zoals hieronder beschreven in acht te nemen. </text:p>
          <text:p text:style-name="al"/>
          <text:p text:style-name="al">De sleuteltechnologieën die onderdeel zijn van de nationale technologie strategie zijn aangemerkt met NTS: </text:p>
          <text:list text:style-name="id1-3-2-5-145">
            <text:list-item text:style-override="id1-3-2-5-145-1">
              <text:number>1.</text:number>
              <text:p text:style-name="al">Artificial Intelligence (AI) (NTS) </text:p>
            </text:list-item>
            <text:list-item text:style-override="id1-3-2-5-145-2">
              <text:number>2.</text:number>
              <text:p text:style-name="al">Data science, data analytics and data spaces (NTS) </text:p>
            </text:list-item>
            <text:list-item text:style-override="id1-3-2-5-145-3">
              <text:number>3.</text:number>
              <text:p text:style-name="al">Cyber security technologies (NTS) </text:p>
            </text:list-item>
            <text:list-item text:style-override="id1-3-2-5-145-4">
              <text:number>4.</text:number>
              <text:p text:style-name="al">Software technologies and computing </text:p>
            </text:list-item>
            <text:list-item text:style-override="id1-3-2-5-145-5">
              <text:number>5.</text:number>
              <text:p text:style-name="al">Digital connectivity technologies </text:p>
            </text:list-item>
            <text:list-item text:style-override="id1-3-2-5-145-6">
              <text:number>6.</text:number>
              <text:p text:style-name="al">Digital Twinning and immersive technologies </text:p>
            </text:list-item>
            <text:list-item text:style-override="id1-3-2-5-145-7">
              <text:number>7.</text:number>
              <text:p text:style-name="al">Neuromorphic technologies </text:p>
            </text:list-item>
          </text:list>
          <text:p text:style-name="al">Projecten passen in de KIA Digitalisering als het een van de maatschappelijke uitdagingen in de KIA's 1 tot en met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 </text:p>
          <text:list text:style-name="id1-3-2-5-147">
            <text:list-item text:style-override="id1-3-2-5-147-1">
              <text:number>•</text:number>
              <text:p text:style-name="al">innoveren met DITs (ten behoeve van KIA’s 1 tot en met 5)</text:p>
            </text:list-item>
            <text:list-item text:style-override="id1-3-2-5-147-2">
              <text:number>•</text:number>
              <text:p text:style-name="al">reflectie op DITs (zorgen voor verantwoorde digitale transformatie en de verantwoorde ontwikkeling en toepassing van DITs) en </text:p>
            </text:list-item>
            <text:list-item text:style-override="id1-3-2-5-147-3">
              <text:number>•</text:number>
              <text:p text:style-name="al">innoveren in DITs (verder ontwikkelen van de zeven DITs) </text:p>
            </text:list-item>
          </text:list>
          <text:p text:style-name="al">Projecten die specifiek voor de KIA Digitalisering worden ingediend, moeten: </text:p>
          <text:list text:style-name="id1-3-2-5-149">
            <text:list-item text:style-override="id1-3-2-5-149-1">
              <text:number>•</text:number>
              <text:p text:style-name="al">bijdragen aan een van de maatschappelijke uitdagingen in de KIA's 1 tot en met 5 door toepassing van (een van) de zeven DITs, of;</text:p>
            </text:list-item>
            <text:list-item text:style-override="id1-3-2-5-149-2">
              <text:number>•</text:number>
              <text:p text:style-name="al">een ondersteunende bijdrage leveren aan verbrede of versnelde toepassing van een of meer DIT's, bijvoorbeeld door de integratie ervan in producten, processen of diensten te vergemakkelijken.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 </text:p>
          <text:p text:style-name="al"/>
          <text:p text:style-name="al">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text:p>
          <text:p text:style-name="al"/>
          <text:p text:style-name="al">
          <text:span text:style-name="nadrukvet">7.a. Digital Technologies: Artificiële Intelligentie (AI) (NTS) </text:span>
        </text:p>
          <text:p text:style-name="al">Aansluitend op de sleuteltechnologie Digital Technologies is binnen de MIT-subsidiemodule tevens het thema Artificiële Intelligentie (AI) opgenomen, om het MKB te ondersteunen bij de ontwikkeling en toepassing van AI. </text:p>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
          <text:p text:style-name="al">In aanmerking komen projecten die bijdragen aan de generieke ontwikkeling van AI, doordat: </text:p>
          <text:list text:style-name="id1-3-2-5-159">
            <text:list-item text:style-override="id1-3-2-5-159-1">
              <text:number>1.</text:number>
              <text:p text:style-name="al">zij gericht zijn op de ontwikkeling en inzet van generatieve AI, in het bijzonder large language models c.q. foundation models en de toepassing daarvan;</text:p>
            </text:list-item>
            <text:list-item text:style-override="id1-3-2-5-159-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59-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text:p>
            </text:list-item>
            <text:list-item text:style-override="id1-3-2-5-159-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59-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 </text:p>
            </text:list-item>
          </text:list>
          <text:p text:style-name="al">8. Maatschappelijk Verdienvermoge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 </text:p>
          <text:p text:style-name="al">Projecten passen in de KIA Maatschappelijk Verdienvermogen als ze een van de uitdagingen in KIA's 1 tot en met 5 adresseren en zich richten op bovengenoemde doelstelling. </text:p>
          <text:p text:style-name="al"/>
          <text:p text:style-name="al">Vertaald naar projecten voor het MKB binnen de subsidiemodule MIT dient het te ontwikkelen innovatief product, proces of de dienst daarvoor de volgende technologiebenuttingen te verbeteren: </text:p>
          <text:list text:style-name="id1-3-2-5-165">
            <text:list-item text:style-override="id1-3-2-5-165-1">
              <text:number>•</text:number>
              <text:p text:style-name="al">de methodisch onderbouwde manier van werken, waarbij gebruik gemaakt wordt van relevante Key Enabling Methodologies (zie de KEM agenda via https://kems.nl/);</text:p>
            </text:list-item>
            <text:list-item text:style-override="id1-3-2-5-165-2">
              <text:number>•</text:number>
              <text:p text:style-name="al">het daarbij betrekken en inzetten van kennis en expertise uit mens- en maatschappijwetenschappen, bedrijfskunde, bestuurskunde, communicatie, transitiekunde en systeemdenken;</text:p>
            </text:list-item>
            <text:list-item text:style-override="id1-3-2-5-165-3">
              <text:number>•</text:number>
              <text:p text:style-name="al">samenwerking in innovatie-ecosystemen van bedrijven, overheden, maatschappelijke organisaties en kennisinstellingen, vaak regionaal georiënteerd en het organiseren van sterke betrokkenheid van eindgebruikers en/of burgers. </text:p>
            </text:list-item>
          </text:list>
          <text:p text:style-name="al">Gedeputeerde Staten voornoemd,</text:p>
          <text:p text:style-name="al"/>
          <text:p text:style-name="al">drs. A.H. Mulder, voorzitter</text:p>
          <text:p text:style-name="al">W.F. Brenkman MSc, secretaris</text:p>
          <text:p text:style-name="al"/>
          <text:p text:style-name="al">Assen, 17 maart 2026</text:p>
          <text:p text:style-name="al">Kenmerk 4.9/20260003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2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Verordening (EU) Nr. 2023/2831 van de Commissie van 13 december 2023 betreffende de toepassing van de artikelen 107 en 108 van het Verdrag betreffende de werking van de Europese Unie op de-minimissteun (PbEU, L15-12-2023)]|[https://eur-lex.europa.eu/eli/reg/2023/2831/oj</meta:user-defined>
    <meta:user-defined meta:name="DC.source">Verordening (EU) Nr. 1408/2013 van de Commissie van 18 december 2013 inzake de toepassing van de artikelen 107 en 108 van het Verdrag betreffende de werking van de Europese Unie op de-minimissteun in de landbouwsector (2013/ L252)]|[https://eur-lex.europa.eu/legal-content/NL/TXT/?uri=CELEX:32013R1408</meta:user-defined>
    <meta:user-defined meta:name="DC.source">artikel 5, tweede lid, van de Gemeenschappelijke regeling SNN]|[https://lokaleregelgeving.overheid.nl/CVDR618099#hoofdstuk_n1_artikel_5</meta:user-defined>
    <meta:user-defined meta:name="DC.source">Algemene subsidieregeling SNN 2019]|[https://lokaleregelgeving.overheid.nl/CVDR623018</meta:user-defined>
    <meta:user-defined meta:name="OVERHEIDop.referentienummer">4.9/2026000324</meta:user-defined>
    <meta:user-defined meta:name="DCTERMS.alternative">MIT haalbaarheid Noord-Nederland 2026</meta:user-defined>
    <dc:language>nl</dc:language>
    <meta:user-defined meta:name="OVERHEIDop.locatietype/OVERHEIDop.gebiedsmarkering">Provincie</meta:user-defined>
    <meta:user-defined meta:name="DC.title">Subsidieregeling Mkb innovatiestimulering haalbaarheid Noord-Nederland 2026</meta:user-defined>
    <meta:user-defined meta:name="DCTERMS.W3CDTF/DCTERMS.available">2026-03-24</meta:user-defined>
    <meta:user-defined meta:name="DCTERMS.W3CDTF/OVERHEIDop.jaargang">2026</meta:user-defined>
    <meta:user-defined meta:name="OVERHEIDop.publicationIssue">4922</meta:user-defined>
    <meta:user-defined meta:name="OVERHEIDop.betreftRegeling">CVDR759308_1</meta:user-defined>
    <meta:user-defined meta:name="xs:date/OVERHEIDop.startdatum">2026-04-07</meta:user-defined>
    <meta:user-defined meta:name="OVERHEIDop.PrbID/DC.identifier">prb-2026-4922</meta:user-defined>
    <meta:user-defined meta:name="OVERHEIDop.versieInformatie"/>
  </office:meta>
</office:document-meta>
</file>