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De Nijs-Leenaerts, Weststraat 3 Wouwse Plantage - Z/271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een veehouderij</text:p>
            <text:p text:style-name="common-al">Locatie:  Weststraat 3, 4725 TB te Wouwse Plantage </text:p>
            <text:p text:style-name="common-al">Zaaknummer:  Z/271231</text:p>
            <text:p text:style-name="common-al">Activiteit: Natura 2000-activiteit</text:p>
            <text:p text:style-name="common-al">Datum ontvangen:  29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9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1231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De Nijs-Leenaerts, Weststraat 3 Wouwse Plantage - Z/271231</meta:user-defined>
    <meta:user-defined meta:name="DCTERMS.W3CDTF/DCTERMS.available">2026-01-13</meta:user-defined>
    <meta:user-defined meta:name="DCTERMS.W3CDTF/OVERHEIDop.jaargang">2026</meta:user-defined>
    <meta:user-defined meta:name="OVERHEIDop.publicationIssue">492</meta:user-defined>
    <meta:user-defined meta:name="OVERHEIDop.PrbID/DC.identifier">prb-2026-492</meta:user-defined>
    <meta:user-defined meta:name="OVERHEIDop.versieInformatie"/>
  </office:meta>
</office:document-meta>
</file>