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2 camera's met masten en netbeheerderskasten langs de N217 plaatselijk bekend als Provincialeweg in de gemeente Hoeksche Waard (2287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2 camera's met masten en netbeheerderskasten langs de N217 plaatselijk bekend als Provincialeweg ter hoogte van km 16.600 en 17.18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6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2 camera's met masten en netbeheerderskasten langs de N217 plaatselijk bekend als Provincialeweg in de gemeente Hoeksche Waard (228770)</meta:user-defined>
    <meta:user-defined meta:name="DCTERMS.W3CDTF/DCTERMS.available">2026-03-24</meta:user-defined>
    <meta:user-defined meta:name="DCTERMS.W3CDTF/OVERHEIDop.jaargang">2026</meta:user-defined>
    <meta:user-defined meta:name="OVERHEIDop.publicationIssue">4918</meta:user-defined>
    <meta:user-defined meta:name="OVERHEIDop.PrbID/DC.identifier">prb-2026-4918</meta:user-defined>
    <meta:user-defined meta:name="OVERHEIDop.versieInformatie"/>
  </office:meta>
</office:document-meta>
</file>