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glasvezelkabels op de N62 Tractaatweg ter hoogte van km 6,4 en N258 Langeweg tussen km 0.0 en km 10,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2 Tractaatweg ter hoogte van km 6,4 en N258 Langeweg tussen km 0.0 en km 10,8</text:p>
            <text:p text:style-name="common-al">Aangevraagde activiteit(en): activiteiten op en rond de provi</text:p>
            <text:p text:style-name="common-al">Betreft: FvB-PD220206-STN Zeeland Telecom route 2314</text:p>
            <text:p text:style-name="common-al">Datum ontvangst: 18 maart 2026</text:p>
            <text:p text:style-name="common-al">Zaaknummer: 819172</text:p>
            <text:p text:style-name="common-al">DSO verzoeknummer : 202603180031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9172</meta:user-defined>
    <meta:user-defined meta:name="DCTERMS.abstract">Aanvraag omgevingsvergunning voor aanleg glasvezelkabels op de N62 Tractaatweg ter hoogte van km 6,4 en N258 Langeweg tussen km 0.0 en km 10,8.</meta:user-defined>
    <dc:language>nl</dc:language>
    <meta:user-defined meta:name="OVERHEIDop.locatietype/OVERHEIDop.gebiedsmarkering">Lijn</meta:user-defined>
    <meta:user-defined meta:name="DC.title">Aanvraag omgevingsvergunning van Stedin Netbeheer B.V. voor aanleg glasvezelkabels op de N62 Tractaatweg ter hoogte van km 6,4 en N258 Langeweg tussen km 0.0 en km 10,8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16</meta:user-defined>
    <meta:user-defined meta:name="OVERHEIDop.PrbID/DC.identifier">prb-2026-4916</meta:user-defined>
    <meta:user-defined meta:name="OVERHEIDop.versieInformatie"/>
  </office:meta>
</office:document-meta>
</file>