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Natura 2000-activiteit voor project Waterzande, op en aan het voormalige Veerplein en de voormalige Veerhaven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aart 2026 in het kader van artikel 5.1 lid 1 aanhef en onder e van de Omgevingswet een omgevingsvergunning hebben verleend aan Waterzande B.V. voor het project Waterzande, bestaande uit de aanleg en het gebruik van een dorp met 450 woningen en aanvullende voorzieningen op en aan het voormalige Veerplein en de voormalige Veerhaven in Perkpolder.</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0218 te vermelden.</text:p>
            <text:p text:style-name="tussenkopcur">
            <text:span text:style-name="nadrukvet">Beroep</text:span>
          </text:p>
            <text:p text:style-name="common-al">Belanghebbenden kunnen van 25 maart tot 6 me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480218  </meta:user-defined>
    <meta:user-defined meta:name="DCTERMS.abstract">Verlening omgevingsvergunning voor Natura 2000-activiteit voor project Waterzande, op en aan het voormalige Veerplein en de voormalige Veerhaven in Perkpolder.</meta:user-defined>
    <dc:language>nl</dc:language>
    <meta:user-defined meta:name="OVERHEIDop.locatietype/OVERHEIDop.gebiedsmarkering">Vlak</meta:user-defined>
    <meta:user-defined meta:name="DC.title">Verlening omgevingsvergunning voor Natura 2000-activiteit voor project Waterzande, op en aan het voormalige Veerplein en de voormalige Veerhaven in Perkpolder</meta:user-defined>
    <meta:user-defined meta:name="OVERHEIDop.datumEindeReactietermijn">2026-05-06</meta:user-defined>
    <meta:user-defined meta:name="OVERHEIDop.TilID/OVERHEIDop.terinzageleggingOP">til-2026-10812</meta:user-defined>
    <meta:user-defined meta:name="DCTERMS.W3CDTF/DCTERMS.available">2026-03-25</meta:user-defined>
    <meta:user-defined meta:name="DCTERMS.W3CDTF/OVERHEIDop.jaargang">2026</meta:user-defined>
    <meta:user-defined meta:name="OVERHEIDop.publicationIssue">4915</meta:user-defined>
    <meta:user-defined meta:name="OVERHEIDop.PrbID/DC.identifier">prb-2026-4915</meta:user-defined>
    <meta:user-defined meta:name="OVERHEIDop.versieInformatie"/>
  </office:meta>
</office:document-meta>
</file>