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Dorpsstraat vo Steenstraat 12-14 in De Bil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 Het besluit heeft zaaknummer Z-PU-2025-002530 en gaat over de gevolgen van sloop- entransformatiewerkzaamheden voor de aanwezige gewone dwergvleermuis waarvoor voldoendemaatregelen getroffen worden. Aan de omgevingsvergunning zijn voorschriften verbonden.</text:p>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4 weken nadat het besluit bekendgemaakt is.</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 of</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www.rechtspraak.nl.</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914</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914</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914</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2530</meta:user-defined>
    <meta:user-defined meta:name="DCTERMS.abstract">Betreft: besluit op locatie Dorpsstraat vo Steenstraat 12-14 in De Bilt</meta:user-defined>
    <dc:language>nl</dc:language>
    <meta:user-defined meta:name="OVERHEIDop.locatietype/OVERHEIDop.gebiedsmarkering">Vlak</meta:user-defined>
    <meta:user-defined meta:name="DC.title">Besluit aangevraagde omgevingsvergunning flora- en fauna-activiteit - Dorpsstraat vo Steenstraat 12-14 in De Bilt</meta:user-defined>
    <meta:user-defined meta:name="OVERHEIDop.datumEindeReactietermijn">2026-05-01</meta:user-defined>
    <meta:user-defined meta:name="OVERHEIDop.terinzageleggingBG">https://jeleefomgeving.nl/inzien/001797864/fa71eab3-5c3c-4aa6-aa74-f47486e7a57e</meta:user-defined>
    <meta:user-defined meta:name="DCTERMS.W3CDTF/DCTERMS.available">2026-03-24</meta:user-defined>
    <meta:user-defined meta:name="DCTERMS.W3CDTF/OVERHEIDop.jaargang">2026</meta:user-defined>
    <meta:user-defined meta:name="OVERHEIDop.publicationIssue">4914</meta:user-defined>
    <meta:user-defined meta:name="OVERHEIDop.PrbID/DC.identifier">prb-2026-4914</meta:user-defined>
    <meta:user-defined meta:name="OVERHEIDop.versieInformatie"/>
  </office:meta>
</office:document-meta>
</file>