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rsicaweg 15, Amsterdam - Plaatsen 3e decanter, MAS-schroefpers en polymeer installatie - Orgaworld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3e decanter, MAS-schroefpers en polymeer installatie.</text:p>
            <text:p text:style-name="common-al">Aanvrager: Orgaworld Nederland B.V.</text:p>
            <text:p text:style-name="common-al">Zaaknummer: OD2026-0017209</text:p>
            <text:p text:style-name="common-al">DSO nummer: 2026031101720</text:p>
            <text:p text:style-name="common-al">Ontvangstdatum aanvraag: 11-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209</meta:user-defined>
    <meta:user-defined meta:name="DCTERMS.abstract"> het plaatsen van een 3e decanter, MAS-schroefpers en polymeer 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rsicaweg 15, Amsterdam - Plaatsen 3e decanter, MAS-schroefpers en polymeer installatie - Orgaworld Nederland B.V.</meta:user-defined>
    <meta:user-defined meta:name="DCTERMS.W3CDTF/DCTERMS.available">2026-03-24</meta:user-defined>
    <meta:user-defined meta:name="DCTERMS.W3CDTF/OVERHEIDop.jaargang">2026</meta:user-defined>
    <meta:user-defined meta:name="OVERHEIDop.publicationIssue">4913</meta:user-defined>
    <meta:user-defined meta:name="OVERHEIDop.PrbID/DC.identifier">prb-2026-4913</meta:user-defined>
    <meta:user-defined meta:name="OVERHEIDop.versieInformatie"/>
  </office:meta>
</office:document-meta>
</file>