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‘t Veen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aanleg van een ondergrondse hoogspanningskabel en het amoveren van bestaande hoogspanningsmasten in ‘t Veen te Hattem.</text:p>
            <text:p text:style-name="common-al">Provincie Gelderland heeft op 17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420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‘t Veen Hatt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11</meta:user-defined>
    <meta:user-defined meta:name="OVERHEIDop.PrbID/DC.identifier">prb-2026-4911</meta:user-defined>
    <meta:user-defined meta:name="OVERHEIDop.versieInformatie"/>
  </office:meta>
</office:document-meta>
</file>