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openhagen 5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8 december 2025 van een aanvraag om een omgevingsvergunning als bedoeld in de Omgevingswet. De aanvraag betreft het <text:span text:style-name="nadrukvet">wijzigen</text:span> van de op 20 november 2000, kenmerk DWM/2000/122242, verleende vergunning i.v.m. het vervangen van een open bodemenergiesysteem dat gebruikt wordt voor de klimatisering van een bestaand kantoorpand op locatie <text:span text:style-name="nadrukvet">Kopenhagen 5, 2993 LL te Barendrecht</text:span>.</text:p>
            <text:p text:style-name="common-al">De aanvraag is ingediend voor milieubelastende activiteit(en) als bedoeld in artikel 5.1, tweede lid, onder b, van de Omgevingswet. De aanvraag is geregistreerd met het zaaknummer <text:span text:style-name="nadrukvet">0115833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wijzigen van de op 20 november 2000, kenmerk DWM/2000/122242, verleende vergunning i.v.m. het vervangen van een open bodemenergiesysteem dat gebruikt wordt voor de klimatisering van een bestaand kantoorpand op locatie.</meta:user-defined>
    <dc:language>nl</dc:language>
    <meta:user-defined meta:name="OVERHEIDop.locatietype/OVERHEIDop.gebiedsmarkering">Adres</meta:user-defined>
    <meta:user-defined meta:name="DC.title">Kennisgeving aanvraag omgevingsvergunning, Kopenhagen 5 te Barendrecht</meta:user-defined>
    <meta:user-defined meta:name="DCTERMS.W3CDTF/DCTERMS.available">2026-01-13</meta:user-defined>
    <meta:user-defined meta:name="DCTERMS.W3CDTF/OVERHEIDop.jaargang">2026</meta:user-defined>
    <meta:user-defined meta:name="OVERHEIDop.publicationIssue">491</meta:user-defined>
    <meta:user-defined meta:name="OVERHEIDop.PrbID/DC.identifier">prb-2026-491</meta:user-defined>
    <meta:user-defined meta:name="OVERHEIDop.versieInformatie"/>
  </office:meta>
</office:document-meta>
</file>