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ijtenland van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span text:style-name="nadrukvet">.</text:span> De beschikking betreft het beschadigen of vernielen van de voortplantingsplaatsen of rustplaatsen van de steenmarter i.v.m. het aanleggen van infrastructuur en bebouwing in een recreatiegebied, gelegen in het <text:span text:style-name="nadrukvet">Buijtenland van Rhoon. </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0 maart 2026. Een belanghebbende kan tot en met 1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4347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infrastructuur en bebouwing in een recreatiegebied met de aanwezigheid hierbij van de steenmarter. </meta:user-defined>
    <dc:language>nl</dc:language>
    <meta:user-defined meta:name="OVERHEIDop.locatietype/OVERHEIDop.gebiedsmarkering">Vlak</meta:user-defined>
    <meta:user-defined meta:name="DC.title">Kennisgeving beschikking omgevingsvergunning, Buijtenland van Rhoon</meta:user-defined>
    <meta:user-defined meta:name="DCTERMS.W3CDTF/DCTERMS.available">2026-03-24</meta:user-defined>
    <meta:user-defined meta:name="DCTERMS.W3CDTF/OVERHEIDop.jaargang">2026</meta:user-defined>
    <meta:user-defined meta:name="OVERHEIDop.publicationIssue">4908</meta:user-defined>
    <meta:user-defined meta:name="OVERHEIDop.PrbID/DC.identifier">prb-2026-4908</meta:user-defined>
    <meta:user-defined meta:name="OVERHEIDop.versieInformatie"/>
  </office:meta>
</office:document-meta>
</file>