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gasleiding langs de provinciale weg N275, Venlo - Weert, van kilometrering 6.9 tot kilometrering 7.1, aan beide zijden van de weg, omgeving Zangesweg 4, 5993RL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5, Venlo - Weert, van kilometrering 6.9 tot kilometrering 7.1, aan beide zijden van de weg, omgeving Zangesweg 4, 5993RL Maasbree</text:p>
            <text:p text:style-name="common-al">Aangevraagde activiteit(en): activiteit in het beperkingengebied provinciale wegen</text:p>
            <text:p text:style-name="common-al">Betreft: Veranderen gasleiding N275 6.9 - 7.1 Enexis</text:p>
            <text:p text:style-name="common-al">Aanvraagdatum: 3 maart 2026</text:p>
            <text:p text:style-name="common-al">Zaaknummer: Z2026-0000052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0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gasleiding langs de provinciale weg N275, Venlo - Weert, van kilometrering 6.9 tot kilometrering 7.1, aan beide zijden van de weg, omgeving Zangesweg 4, 5993RL Maasbree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07</meta:user-defined>
    <meta:user-defined meta:name="OVERHEIDop.PrbID/DC.identifier">prb-2026-4907</meta:user-defined>
    <meta:user-defined meta:name="OVERHEIDop.versieInformatie"/>
  </office:meta>
</office:document-meta>
</file>