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ldrikseweg / IJsselweg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aanleggen middenspanningskabels aan de Eldrikseweg / IJsselweg Laag-Keppel.</text:p>
            <text:p text:style-name="common-al">Provincie Gelderland heeft op 17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03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Eldrikseweg / IJsselweg Laag-Kepp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05</meta:user-defined>
    <meta:user-defined meta:name="OVERHEIDop.PrbID/DC.identifier">prb-2026-4905</meta:user-defined>
    <meta:user-defined meta:name="OVERHEIDop.versieInformatie"/>
  </office:meta>
</office:document-meta>
</file>