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doen van een boring en de aanleg van een HS kabel in de provinciale weg N652 Recreatieverdeelweg, tussen km 5,9 en km 6,0 in Noordwell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2301137 en zaaknummer 817379 een omgevingsvergunning verleend. De Provincie Zeeland geeft hiermee toestemming voor het doen van een boring en de aanleg van een HS kabel in de provinciale weg N652 Recreatieverdeelweg, tussen km 5,9 en km 6,0 te Noordwelle aan Glasdraad Zeeland IV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maart 2025 tot 6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7379 te vermelden.</text:p>
            <text:p text:style-name="tussenkopcur">
            <text:span text:style-name="nadrukvet">Bent u het niet eens met de vergunning? </text:span>
          </text:p>
            <text:p text:style-name="common-al">U kunt de Provincie Zeeland tot zes weken na de dag van bekendmaking (25 maart 2025 tot 6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7379 </meta:user-defined>
    <meta:user-defined meta:name="DCTERMS.abstract">Verlening toestemming voor een boring en aanleg HS kabel in de provinciale weg N652 Recreatieverdeelweg, tussen km 5,9 en km 6,0 in Noordwelle.</meta:user-defined>
    <dc:language>nl</dc:language>
    <meta:user-defined meta:name="OVERHEIDop.locatietype/OVERHEIDop.gebiedsmarkering">Lijn</meta:user-defined>
    <meta:user-defined meta:name="DC.title">Verlening toestemming voor het doen van een boring en de aanleg van een HS kabel in de provinciale weg N652 Recreatieverdeelweg, tussen km 5,9 en km 6,0 in Noordwelle</meta:user-defined>
    <meta:user-defined meta:name="OVERHEIDop.datumEindeReactietermijn">2026-05-06</meta:user-defined>
    <meta:user-defined meta:name="OVERHEIDop.TilID/OVERHEIDop.terinzageleggingOP">til-2026-10810</meta:user-defined>
    <meta:user-defined meta:name="DCTERMS.W3CDTF/DCTERMS.available">2026-03-25</meta:user-defined>
    <meta:user-defined meta:name="DCTERMS.W3CDTF/OVERHEIDop.jaargang">2026</meta:user-defined>
    <meta:user-defined meta:name="OVERHEIDop.publicationIssue">4904</meta:user-defined>
    <meta:user-defined meta:name="OVERHEIDop.PrbID/DC.identifier">prb-2026-4904</meta:user-defined>
    <meta:user-defined meta:name="OVERHEIDop.versieInformatie"/>
  </office:meta>
</office:document-meta>
</file>