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Zaanstad in de provinciale weg N246 vanaf 21.92 t/m 21.92, verzonden 29 december 2025, zaaknummer 24668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Zaanstad in de provinciale weg N246 vanaf 21.92 t/m 21.92.</text:p>
            <text:p text:style-name="common-al">De vergunning is geregistreerd onder kenmerk: 246684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Zaanstad in de provinciale weg N246 vanaf 21.92 t/m 21.92, verzonden 29 december 2025, zaaknummer 2466849</meta:user-defined>
    <meta:user-defined meta:name="DCTERMS.W3CDTF/DCTERMS.available">2026-01-02</meta:user-defined>
    <meta:user-defined meta:name="DCTERMS.W3CDTF/OVERHEIDop.jaargang">2026</meta:user-defined>
    <meta:user-defined meta:name="OVERHEIDop.publicationIssue">49</meta:user-defined>
    <meta:user-defined meta:name="OVERHEIDop.PrbID/DC.identifier">prb-2026-49</meta:user-defined>
    <meta:user-defined meta:name="OVERHEIDop.versieInformatie"/>
  </office:meta>
</office:document-meta>
</file>