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gasleiding langs de provinciale weg N562, Maasbree - Roggel, van kilometrering 11.8 tot kilometrering 11.9, aan de linkerzijde van de weg, Molenstraat 106, 5988NT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62, Maasbree - Roggel, van kilometrering 11.8 tot kilometrering 11.9, aan de linkerzijde van de weg, Molenstraat 106, 5988NT Helden</text:p>
            <text:p text:style-name="common-al">Aangevraagde activiteit(en): activiteit in het beperkingengebied provinciale wegen</text:p>
            <text:p text:style-name="common-al">Betreft: Verwijderen gasleiding N562 11.8 - 11.9 Enexis</text:p>
            <text:p text:style-name="common-al">Aanvraagdatum: 3 maart 2026</text:p>
            <text:p text:style-name="common-al">Zaaknummer: Z2026-0000052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9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9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9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langs de provinciale weg N562, Maasbree - Roggel, van kilometrering 11.8 tot kilometrering 11.9, aan de linkerzijde van de weg, Molenstraat 106, 5988NT Hel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4898</meta:user-defined>
    <meta:user-defined meta:name="OVERHEIDop.PrbID/DC.identifier">prb-2026-4898</meta:user-defined>
    <meta:user-defined meta:name="OVERHEIDop.versieInformatie"/>
  </office:meta>
</office:document-meta>
</file>