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telecommunicatiekabel langs de provinciale weg N280, Weert - Roermond, van kilometrering 10.7 tot kilometrering 10.8, aan de linkerzijde van de weg, Rijksweg 12, 6095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0, Weert - Roermond, van kilometrering 10.7 tot kilometrering 10.8, aan de linkerzijde van de weg, Rijksweg 12, 6095NB Baexem</text:p>
            <text:p text:style-name="common-al">Aangevraagde activiteit(en): activiteit in het beperkingengebied provinciale wegen</text:p>
            <text:p text:style-name="common-al">Betreft: Aanleggen telecommunicatiekabel N280 10.7 - 10.8 Hanab io KPN</text:p>
            <text:p text:style-name="common-al">Aanvraagdatum: 3 maart 2026</text:p>
            <text:p text:style-name="common-al">Zaaknummer: Z2026-0000051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9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9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telecommunicatiekabel langs de provinciale weg N280, Weert - Roermond, van kilometrering 10.7 tot kilometrering 10.8, aan de linkerzijde van de weg, Rijksweg 12, 6095NB Baexem</meta:user-defined>
    <meta:user-defined meta:name="DCTERMS.W3CDTF/DCTERMS.available">2026-03-24</meta:user-defined>
    <meta:user-defined meta:name="DCTERMS.W3CDTF/OVERHEIDop.jaargang">2026</meta:user-defined>
    <meta:user-defined meta:name="OVERHEIDop.publicationIssue">4896</meta:user-defined>
    <meta:user-defined meta:name="OVERHEIDop.PrbID/DC.identifier">prb-2026-4896</meta:user-defined>
    <meta:user-defined meta:name="OVERHEIDop.versieInformatie"/>
  </office:meta>
</office:document-meta>
</file>