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elektriciteitskabel langs de provinciale weg N275, Venlo - Weert, van kilometrering 9.6 tot kilometrering 9.7, aan de linkerzijde van de weg, omgeving Sevenumse Dijk 1, 5993NK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5, Venlo - Weert, van kilometrering 9.6 tot kilometrering 9.7, aan de linkerzijde van de weg, omgeving Sevenumse Dijk 1, 5993NK Maasbree</text:p>
            <text:p text:style-name="common-al">Aangevraagde activiteit(en): activiteit in het beperkingengebied provinciale wegen</text:p>
            <text:p text:style-name="common-al">Betreft: Veranderen elektriciteitskabel N275 9.6 - 9.7 Enexis</text:p>
            <text:p text:style-name="common-al">Aanvraagdatum: 2 maart 2026</text:p>
            <text:p text:style-name="common-al">Zaaknummer: Z2026-0000050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9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elektriciteitskabel langs de provinciale weg N275, Venlo - Weert, van kilometrering 9.6 tot kilometrering 9.7, aan de linkerzijde van de weg, omgeving Sevenumse Dijk 1, 5993NK Maasbree</meta:user-defined>
    <meta:user-defined meta:name="DCTERMS.W3CDTF/DCTERMS.available">2026-03-24</meta:user-defined>
    <meta:user-defined meta:name="DCTERMS.W3CDTF/OVERHEIDop.jaargang">2026</meta:user-defined>
    <meta:user-defined meta:name="OVERHEIDop.publicationIssue">4893</meta:user-defined>
    <meta:user-defined meta:name="OVERHEIDop.PrbID/DC.identifier">prb-2026-4893</meta:user-defined>
    <meta:user-defined meta:name="OVERHEIDop.versieInformatie"/>
  </office:meta>
</office:document-meta>
</file>