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Smalleweg 7, 13, 15, 17 &amp; 31, 5741 JL, en Smalleweg 24, 5741 J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Smalleweg 7, 13, 15, 17 &amp; 31, 5741 JL, en Smalleweg 24, 5741 JN te Beek en Donk, in de gemeente Laarbeek</text:p>
            <text:p text:style-name="common-al">Activiteit : flora- en fauna- activiteit</text:p>
            <text:p text:style-name="common-al">Voor : de gevolgen ten aanzien van beschermde dier- en/of plantsoorten vanwege het uitvoeren van renovatiewerkzaamheden</text:p>
            <text:p text:style-name="common-al">Aanvraagdatum : 8 januari 2026</text:p>
            <text:p text:style-name="common-al">DSO-kenmerk : 2026010800009</text:p>
            <text:p text:style-name="common-al">Zaaknummer : Z/271321</text:p>
            <text:p text:style-name="common-al">Verzenddatum besluit : 2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32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3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Smalleweg 7, 13, 15, 17 &amp; 31, 5741 JL, en Smalleweg 24, 5741 JN te Beek en Donk</meta:user-defined>
    <meta:user-defined meta:name="OVERHEIDop.datumEindeReactietermijn">2026-05-01</meta:user-defined>
    <meta:user-defined meta:name="OVERHEIDop.TilID/OVERHEIDop.terinzageleggingOP">til-2026-10790</meta:user-defined>
    <meta:user-defined meta:name="DCTERMS.W3CDTF/DCTERMS.available">2026-03-24</meta:user-defined>
    <meta:user-defined meta:name="DCTERMS.W3CDTF/OVERHEIDop.jaargang">2026</meta:user-defined>
    <meta:user-defined meta:name="OVERHEIDop.publicationIssue">4891</meta:user-defined>
    <meta:user-defined meta:name="OVERHEIDop.PrbID/DC.identifier">prb-2026-4891</meta:user-defined>
    <meta:user-defined meta:name="OVERHEIDop.versieInformatie"/>
  </office:meta>
</office:document-meta>
</file>