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0 maart 2026, PZH-2026-887346811 tot vaststelling van het subsidieplafond voor 2026 voor de Subsidieregeling planvorming bedrijventerreinen Zuid-Holland 2024 (Besluit subsidieplafond 2026 van de Subsidieregeling planvorming bedrijventerrein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eerste lid, van de Algemene subsidieverordening Zuid-Holland;</text:p>
            <text:p text:style-name="al"/>
            <text:p text:style-name="al">Besluiten vast te stellen het volgende besluit:</text:p>
            <text:p text:style-name="al"/>
            <text:p text:style-name="al">
            <text:span text:style-name="nadrukvet">Besluit subsidieplafond 2026 citeertitel Subsidieregeling planvorming bedrijventerreinen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Het subsidieplafond voor 2026 voor de Subsidieregeling planvorming bedrijventerreinen Zuid-Holland 2024 bedraagt € 500.000,-.</text:p>
          </text:section>
          <text:section text:name="artikel_id1-3-2-2-2" text:style-name="artikel">
            <text:p text:style-name="artikel_kop_titel"><text:span text:style-name="artikel_kop_label">Artikel</text:span> <text:span text:style-name="artikel_kop_nr">2</text:span> Wijze van verdeling</text:p>
            <text:p text:style-name="al">Het subsidieplafond wordt verdeeld op volgorde van datum van binnenkomst. Als een subsidieaanvraag niet volledig is, geldt zoals bepaald in artikel 9 lid 2.8 van de Subsidieregeling planvorming bedrijventerreinen Zuid-Holland 2024 de datum van binnenkomst de dag waarop de subsidieaanvraag is aangevuld als bedoeld in artikel 4:5 van de Algemene wet bestuursrecht. Op de dag dat verlening van subsidie voor gelijktijdig binnengekomen subsidieaanvragen zou leiden tot overschrijding van het subsidieplafond, wordt de subsidie verdeeld op basis van loting, zoals bepaald in artikel 9 lid 3 van de Subsidieregeling planvorming bedrijventerreinen Zuid-Holland 2024.</text:p>
          </text:section>
          <text:section text:name="artikel_id1-3-2-2-3" text:style-name="artikel">
            <text:p text:style-name="artikel_kop_titel"><text:span text:style-name="artikel_kop_label">Artikel</text:span> <text:span text:style-name="artikel_kop_nr">3</text:span> Inwerkingtreding en werkingsduur</text:p>
            <text:p text:style-name="al">Dit besluit treedt in werking met ingang van de dag na de datum van uitgifte van het Provinciaal blad waarin dit besluit wordt geplaatst en vervalt met ingang van 1 januari 2027.</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 2026 Subsidieregeling planvorming bedrijventerreinen Zuid-Holland 2024. </text:p>
          </text:section>
        </text:section>
        <text:section text:name="regeling-sluiting_id1-3-2-3" text:style-name="regeling-sluiting">
          <text:section text:name="ondertekening_id1-3-2-3-1">
            <text:p><text:span text:style-name="functie">Den Haag, 10 maart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9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9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6-01-01</meta:user-defined>
    <meta:user-defined meta:name="DC.source">artikel 4:26 van de Algemene wet bestuursrecht]|[1.0:c:BWBR0005537&amp;artikel=4%3A26&amp;g=2026-01-01</meta:user-defined>
    <meta:user-defined meta:name="DC.source">artikel 1.4, eerste lid, van de Algemene subsidieverordening Zuid-Holland]|[https://lokaleregelgeving.overheid.nl/CVDR726353/1#artikel_1.4</meta:user-defined>
    <meta:user-defined meta:name="DC.source">Subsidieregeling planvorming bedrijventerreinen Zuid-Holland 2024]|[https://lokaleregelgeving.overheid.nl/CVDR716410/4</meta:user-defined>
    <meta:user-defined meta:name="OVERHEIDop.referentienummer">PZH-2026-887346811</meta:user-defined>
    <meta:user-defined meta:name="DCTERMS.alternative">Besluit subsidieplafond 2026 Subsidieregeling planvorming bedrijventerreinen Zuid-Holland 2024</meta:user-defined>
    <dc:language>nl</dc:language>
    <meta:user-defined meta:name="OVERHEIDop.locatietype/OVERHEIDop.gebiedsmarkering">Provincie</meta:user-defined>
    <meta:user-defined meta:name="DC.title">Besluit van gedeputeerde staten van Zuid-Holland van 10 maart 2026, PZH-2026-887346811 tot vaststelling van het subsidieplafond voor 2026 voor de Subsidieregeling planvorming bedrijventerreinen Zuid-Holland 2024 (Besluit subsidieplafond 2026 van de Subsidieregeling planvorming bedrijventerreinen Zuid-Holland 2024)</meta:user-defined>
    <meta:user-defined meta:name="DCTERMS.W3CDTF/DCTERMS.available">2026-03-24</meta:user-defined>
    <meta:user-defined meta:name="DCTERMS.W3CDTF/OVERHEIDop.jaargang">2026</meta:user-defined>
    <meta:user-defined meta:name="OVERHEIDop.publicationIssue">4890</meta:user-defined>
    <meta:user-defined meta:name="OVERHEIDop.betreftRegeling">CVDR759276_1</meta:user-defined>
    <meta:user-defined meta:name="xs:date/OVERHEIDop.startdatum">2026-03-25</meta:user-defined>
    <meta:user-defined meta:name="xs:date/OVERHEIDop.einddatum">2027-01-01</meta:user-defined>
    <meta:user-defined meta:name="OVERHEIDop.PrbID/DC.identifier">prb-2026-4890</meta:user-defined>
    <meta:user-defined meta:name="OVERHEIDop.versieInformatie"/>
  </office:meta>
</office:document-meta>
</file>