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leggen van telecommunicatieleidingen in de gemeente Velsen in de provinciale weg N197 vanaf 3.584 t/m 3.631, verzonden 8 januari 2026, zaaknummer 2469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en leggen van telecommunicatieleidingen in de gemeente Velsen in de provinciale weg N197 vanaf 3.584 t/m 3.631.</text:p>
            <text:p text:style-name="common-al">De vergunning is geregistreerd onder kenmerk: 246968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8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en leggen van telecommunicatieleidingen in de gemeente Velsen in de provinciale weg N197 vanaf 3.584 t/m 3.631, verzonden 8 januari 2026, zaaknummer 2469683</meta:user-defined>
    <meta:user-defined meta:name="DCTERMS.W3CDTF/DCTERMS.available">2026-01-13</meta:user-defined>
    <meta:user-defined meta:name="DCTERMS.W3CDTF/OVERHEIDop.jaargang">2026</meta:user-defined>
    <meta:user-defined meta:name="OVERHEIDop.publicationIssue">489</meta:user-defined>
    <meta:user-defined meta:name="OVERHEIDop.PrbID/DC.identifier">prb-2026-489</meta:user-defined>
    <meta:user-defined meta:name="OVERHEIDop.versieInformatie"/>
  </office:meta>
</office:document-meta>
</file>