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Stichting Stadlander, Weegbreestraat 2 tot en met 66, 4621 BW en BX te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Stichting Stadlander</text:p>
            <text:p text:style-name="common-al">Locatie : Weegbreestraat 2 tot en met 66, 4621 BW en BX te Bergen op Zoom, in de gemeente Bergen op Zoom</text:p>
            <text:p text:style-name="common-al">Activiteit : flora- en fauna- activiteit</text:p>
            <text:p text:style-name="common-al">Voor : de gevolgen ten aanzien van beschermde dier- en/of plantsoorten vanwege renovatie- en isolatiewerkzaamheden aan een wooncomplex</text:p>
            <text:p text:style-name="common-al">Aanvraagdatum : 22 oktober 2025</text:p>
            <text:p text:style-name="common-al">DSO-kenmerk : 2025102201681</text:p>
            <text:p text:style-name="common-al">Zaaknummer : Z/264398</text:p>
            <text:p text:style-name="common-al">Verzenddatum besluit : 20 maart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0 maart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64398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889</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889</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889</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439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aanvraag omgevingsvergunning - Stichting Stadlander, Weegbreestraat 2 tot en met 66, 4621 BW en BX te Bergen op Zoom</meta:user-defined>
    <meta:user-defined meta:name="OVERHEIDop.datumEindeReactietermijn">2026-05-01</meta:user-defined>
    <meta:user-defined meta:name="OVERHEIDop.TilID/OVERHEIDop.terinzageleggingOP">til-2026-10791</meta:user-defined>
    <meta:user-defined meta:name="DCTERMS.W3CDTF/DCTERMS.available">2026-03-24</meta:user-defined>
    <meta:user-defined meta:name="DCTERMS.W3CDTF/OVERHEIDop.jaargang">2026</meta:user-defined>
    <meta:user-defined meta:name="OVERHEIDop.publicationIssue">4889</meta:user-defined>
    <meta:user-defined meta:name="OVERHEIDop.PrbID/DC.identifier">prb-2026-4889</meta:user-defined>
    <meta:user-defined meta:name="OVERHEIDop.versieInformatie"/>
  </office:meta>
</office:document-meta>
</file>