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0 maart 2026, PZH-2026-887346811 tot wijziging van de Subsidieregeling planvorming bedrijventerrein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het wenselijk is de Subsidieregeling planvorming bedrijventerreinen Zuid-Holland 2024 te wijzigen ter verduidelijking en aanscherping van enkele subsidiabele activiteiten, subsidievereisten, weigeringsgronden en verplicht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lanvorming bedrijventerreinen Zuid-Holland 2024 wordt als volgt gewijzigd:</text:p>
            <text:p text:style-name="al"/>
            <text:p text:style-name="al">
            <text:span text:style-name="nadrukvet">A.</text:span>
          </text:p>
            <text:p text:style-name="al">Artikel 2, eerste lid, onderdeel c, onder i en ii, komt te luiden:</text:p>
            <text:list text:style-name="id1-3-2-2-1-6">
              <text:list-item text:style-override="id1-3-2-2-1-6-1">
                <text:number>i.</text:number>
                <text:p text:style-name="al">individuele maatregelen bij bedrijven op het bedrijventerrein, gericht op de opslag, opwek of besparing van energie;</text:p>
              </text:list-item>
              <text:list-item text:style-override="id1-3-2-2-1-6-2">
                <text:number>ii.</text:number>
                <text:p text:style-name="al">collectieve maatregelen op het bedrijventerrein, gericht op de gezamenlijke opwek, opslag, besparing, het benutten of het uitwisselen van energie tussen bedrijven;</text:p>
              </text:list-item>
            </text:list>
            <text:p text:style-name="al">
            <text:span text:style-name="nadrukvet">B. </text:span>
          </text:p>
            <text:p text:style-name="al">Artikel 5 komt te luiden:</text:p>
            <text:p text:style-name="al"/>
            <text:p text:style-name="al">
            <text:span text:style-name="nadrukvet">Artikel 5. Weigeringsgronden</text:span>
          </text:p>
            <text:p text:style-name="al">In aanvulling op artikel 2.6 van de Asv weigeren gedeputeerde staten de verlening van een subsidie, indien:</text:p>
            <text:list text:style-name="id1-3-2-2-1-12">
              <text:list-item text:style-override="id1-3-2-2-1-12-1">
                <text:number>a.</text:number>
                <text:p text:style-name="al">de subsidie-aanvrager of een van de betrokken bedrijven waarvoor subsidie wordt aangevraagd, voor dezelfde activiteiten al op grond van deze of een andere subsidieregeling subsidie hebben aangevraagd of ontvangen;</text:p>
              </text:list-item>
              <text:list-item text:style-override="id1-3-2-2-1-12-2">
                <text:number>b.</text:number>
                <text:p text:style-name="al">het aangevraagde subsidiebedrag minder dan € 1.000,00 bedraagt.</text:p>
              </text:list-item>
            </text:list>
            <text:p text:style-name="al">
            <text:span text:style-name="nadrukvet">C.</text:span>
          </text:p>
            <text:p text:style-name="al">In artikel 6 wordt, onder vernummering van het tweede en derde lid tot derde en vierde lid, een lid ingevoegd, luidende:</text:p>
            <text:list text:style-name="id1-3-2-2-1-15">
              <text:list-item text:style-override="id1-3-2-2-1-15-1">
                <text:number>2.</text:number>
                <text:p text:style-name="al">In aanvulling op het eerste lid komt een aanvraag die betrekking heeft op artikel 2, eerste lid, onderdeel c, onder ii, uitsluitend voor subsidie in aanmerking indien de aanvrager aantoont dat individuele maatregelen van de deelnemende bedrijven ontoereikend zijn om het energieknelpunt op het bedrijventerrein op te lossen, blijkend uit:</text:p>
                <text:list text:style-name="id1-3-2-2-1-15-1-3">
                  <text:list-item text:style-override="id1-3-2-2-1-15-1-3-1">
                    <text:number>a.</text:number>
                    <text:p text:style-name="al">een individuele verkenning bij de betrokken bedrijven van het energieverbruik en van de mogelijkheden voor individuele energiemaatregelen die bijdragen aan energiebesparing, flexibilisering van energiegebruik of het afstemmen van opwek en afname; en</text:p>
                  </text:list-item>
                  <text:list-item text:style-override="id1-3-2-2-1-15-1-3-2">
                    <text:number>b.</text:number>
                    <text:p text:style-name="al">een beschrijving van de inspanningen die van de betrokken bedrijven redelijkerwijs konden worden verlangd om haalbare individuele maatregelen te treffen.</text:p>
                  </text:list-item>
                </text:list>
              </text:list-item>
            </text:list>
            <text:p text:style-name="al">
            <text:span text:style-name="nadrukvet">D.</text:span>
          </text:p>
            <text:p text:style-name="al">Artikel 10, onderdeel c, komt te luiden:</text:p>
            <text:list text:style-name="id1-3-2-2-1-18">
              <text:list-item text:style-override="id1-3-2-2-1-18-1">
                <text:number>c.</text:number>
                <text:p text:style-name="al">de subsidieontvanger maakt de resultaten van de activiteit openbaar en verstrekt deze resultaten desgevraagd om niet aan gedeputeerde staten en aan ondernemers, ondernemersverenigingen, stichtingen of gemeenten binnen de provincie Zuid-Holla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0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van gedeputeerde staten van Zuid-Holland van 10 maart, PZH-2026-887346811, tot wijziging van de Subsidieregeling planvorming bedrijventerreinen Zuid-Holland 2024</text:p>
          <text:p text:style-name="al">
          <text:span text:style-name="nadrukvet">Algemeen</text:span>
        </text:p>
          <text:p text:style-name="al">Aanleiding voor deze wijziging is de wens om de subsidiëring van energiegerelateerde onderzoeken en businesscases op bedrijventerreinen doelmatiger in te richten. In de uitvoeringspraktijk is gebleken dat aanvragen regelmatig zijn gericht op onderzoek naar collectieve energiemaatregelen, terwijl op individueel bedrijfsniveau nog onvoldoende inzicht bestaat in de mogelijkheden voor energiebesparing, flexibilisering van energiegebruik of optimalisatie van het eigen energieverbruik.</text:p>
          <text:p text:style-name="al"/>
          <text:p text:style-name="al">Met deze wijziging wordt een duidelijk onderscheid aangebracht tussen individuele en collectieve energiemaatregelen. Individuele verkenningen blijven subsidiabel. Subsidie voor collectieve energiemaatregelen is uitsluitend aan de orde indien blijkt dat individuele maatregelen ontoereikend zijn om het energieknelpunt op het bedrijventerrein op te lossen. </text:p>
          <text:p text:style-name="al"/>
          <text:p text:style-name="al">
          <text:span text:style-name="nadrukvet">Artikelsgewijs</text:span>
        </text:p>
          <text:p text:style-name="al">
          <text:span text:style-name="nadrukvet">Artikel I, onderdeel A (artikel 2)</text:span>
        </text:p>
          <text:p text:style-name="al">Met de wijziging van artikel 2 wordt binnen de subsidiabele activiteiten een onderscheid gemaakt tussen individuele energiemaatregelen bij bedrijven op bedrijventerreinen en collectieve energiemaatregelen op het niveau van het bedrijventerrein. De term “energiehub” is niet expliciet in de regeling opgenomen, maar valt onder de functionele omschrijving van collectieve energiemaatregelen.</text:p>
          <text:p text:style-name="al"/>
          <text:p text:style-name="al">
          <text:span text:style-name="nadrukvet">Artikel I, onderdeel B (artikel 5)</text:span>
        </text:p>
          <text:p text:style-name="al">Artikel 5 is herzien om de weigeringsgronden te verduidelijken.</text:p>
          <text:p text:style-name="al"/>
          <text:p text:style-name="al">
          <text:span text:style-name="nadrukvet">Artikel I, onderdeel C (artikel 6)</text:span>
        </text:p>
          <text:p text:style-name="al">Met de toevoeging van een nieuw tweede lid aan artikel 6 wordt bepaald dat subsidie voor collectieve energiemaatregelen uitsluitend wordt verstrekt indien de aanvrager aantoont dat individuele maatregelen van de deelnemende bedrijven ontoereikend zijn om het energieknelpunt op het bedrijventerrein op te lossen. Hiermee wordt geborgd dat collectieve onderzoeken pas plaatsvinden nadat individuele mogelijkheden zijn verkend.</text:p>
          <text:p text:style-name="al"/>
          <text:p text:style-name="al">
          <text:span text:style-name="nadrukvet">Artikel I, onderdeel D (artikel 10)</text:span>
        </text:p>
          <text:p text:style-name="al">Met de wijziging van artikel 10 wordt verduidelijkt dat de resultaten van gesubsidieerde activiteiten desgevraagd kosteloos aan gedeputeerde staten worden verstrekt, naast openbaarmaking richting andere betrokken partijen binnen de provincie Zui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https://lokaleregelgeving.overheid.nl/CVDR726353/1</meta:user-defined>
    <meta:user-defined meta:name="DC.source">artikel 1.3 van de Algemene subsidieverordening Zuid-Holland]|[https://lokaleregelgeving.overheid.nl/CVDR726353/1#artikel_1.3</meta:user-defined>
    <meta:user-defined meta:name="OVERHEIDop.referentienummer">PZH-2026-887346811</meta:user-defined>
    <meta:user-defined meta:name="DCTERMS.alternative">Subsidieregeling planvorming bedrijventerreinen Zuid- Holland 2024</meta:user-defined>
    <dc:language>nl</dc:language>
    <meta:user-defined meta:name="OVERHEIDop.locatietype/OVERHEIDop.gebiedsmarkering">Provincie</meta:user-defined>
    <meta:user-defined meta:name="DC.title">Subsidieregeling planvorming bedrijventerreinen Zuid-Holland 2024</meta:user-defined>
    <meta:user-defined meta:name="DCTERMS.W3CDTF/DCTERMS.available">2026-03-24</meta:user-defined>
    <meta:user-defined meta:name="DCTERMS.W3CDTF/OVERHEIDop.jaargang">2026</meta:user-defined>
    <meta:user-defined meta:name="OVERHEIDop.publicationIssue">4888</meta:user-defined>
    <meta:user-defined meta:name="OVERHEIDop.betreftRegeling">CVDR716410_4</meta:user-defined>
    <meta:user-defined meta:name="xs:date/OVERHEIDop.startdatum">2026-03-25</meta:user-defined>
    <meta:user-defined meta:name="xs:date/OVERHEIDop.einddatum">2028-01-01</meta:user-defined>
    <meta:user-defined meta:name="OVERHEIDop.PrbID/DC.identifier">prb-2026-4888</meta:user-defined>
    <meta:user-defined meta:name="OVERHEIDop.versieInformatie"/>
  </office:meta>
</office:document-meta>
</file>