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0 maart 2026, PZH-2026-887346811 tot openstelling van de Subsidieregeling planvorming bedrijventerreinen Zuid-Holland 2024 (Openstellingsbesluit 2026 Subsidieregeling planvorming bedrijventerreinen Zuid-Holland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Zuid-Holland,</text:p>
            <text:p text:style-name="al"/>
            <text:p text:style-name="al">Gelet op artikel 1.3, vierde lid, van de Algemene subsidieverordening Zuid-Holland en gelet op artikel 4 van de Subsidieregeling planvorming bedrijventerreinen Zuid-Holland 2024;</text:p>
            <text:p text:style-name="al"/>
            <text:p text:style-name="al">Overwegende dat de provincie het in stand houden en verhogen van de kwaliteit en duurzaamheid van bedrijventerreinen wil stimuleren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6 Subsidieregeling planvorming bedrijventerreinen Zuid-Holla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In afwijking van artikel 2.3, eerste lid, van de Asv, worden subsidieaanvragen ingediend van 1 april 2026 tot en met 31 dec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erkingsduur </text:p>
            <text:p text:style-name="al">Dit besluit vervalt op 1 januari 2027, met dien verstande dat dit besluit van kracht blijft voor subsidies die voor die datum zijn aangevraag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penstellingsbesluit 2026 Subsidieregeling planvorming bedrijventerreinen Zuid-Holla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maart 2026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DC.source">artikel 1.3, vierde lid, van de Algemene subsidieverordening Zuid-Holland]|[https://lokaleregelgeving.overheid.nl/CVDR726353/1#artikel_1.3</meta:user-defined>
    <meta:user-defined meta:name="DC.source">artikel 4 van de Subsidieregeling planvorming bedrijventerreinen Zuid-Holland 2024]|[https://lokaleregelgeving.overheid.nl/CVDR716410/4#artikel_4.</meta:user-defined>
    <meta:user-defined meta:name="OVERHEIDop.referentienummer">PZH-2026-887346811</meta:user-defined>
    <meta:user-defined meta:name="DCTERMS.alternative">Openstellingsbesluit 2026 Subsidieregeling planvorming bedrijventerreinen Zuid-Holland 2024</meta:user-defined>
    <dc:language>nl</dc:language>
    <meta:user-defined meta:name="OVERHEIDop.locatietype/OVERHEIDop.gebiedsmarkering">Provincie</meta:user-defined>
    <meta:user-defined meta:name="DC.title">Besluit van gedeputeerde staten van Zuid-Holland van 10 maart 2026, PZH-2026-887346811 tot openstelling van de Subsidieregeling planvorming bedrijventerreinen Zuid-Holland 2024 (Openstellingsbesluit 2026 Subsidieregeling planvorming bedrijventerreinen Zuid-Holland 2024)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87</meta:user-defined>
    <meta:user-defined meta:name="OVERHEIDop.betreftRegeling">CVDR759275_1</meta:user-defined>
    <meta:user-defined meta:name="xs:date/OVERHEIDop.startdatum">2026-03-25</meta:user-defined>
    <meta:user-defined meta:name="xs:date/OVERHEIDop.einddatum">2027-01-01</meta:user-defined>
    <meta:user-defined meta:name="OVERHEIDop.PrbID/DC.identifier">prb-2026-4887</meta:user-defined>
    <meta:user-defined meta:name="OVERHEIDop.versieInformatie"/>
  </office:meta>
</office:document-meta>
</file>