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werkschip in de Oude Wetering ter hoogte van Westeinde 12 in Leimuiden van 19 maart tot en met 3 april 2026 (2312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werkschip in de Oude Wetering ter hoogte van Westeinde 12 in Leimuiden van 19 maart tot en met 3 april 2026, in verband met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6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werkschip in de Oude Wetering ter hoogte van Westeinde 12 in Leimuiden van 19 maart tot en met 3 april 2026 (231271)</meta:user-defined>
    <meta:user-defined meta:name="DCTERMS.W3CDTF/DCTERMS.available">2026-03-24</meta:user-defined>
    <meta:user-defined meta:name="DCTERMS.W3CDTF/OVERHEIDop.jaargang">2026</meta:user-defined>
    <meta:user-defined meta:name="OVERHEIDop.publicationIssue">4884</meta:user-defined>
    <meta:user-defined meta:name="OVERHEIDop.PrbID/DC.identifier">prb-2026-4884</meta:user-defined>
    <meta:user-defined meta:name="OVERHEIDop.versieInformatie"/>
  </office:meta>
</office:document-meta>
</file>