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tijdelijke bebording ten behoeve van het evenement ‘Lammetjesdagen 2026’ langs de provinciale wegen N270, Eindhoven - Well, van kilometrering 30.0 tot en met 31.8 en van kilometrering 34.2 tot en met 35.3 en N277, Zeeland – Kessel, van kilometrering 31.8 tot en met 32.5, van kilometrering 36.2 tot en met 36.3 en van kilometrering 38.6 tot en met 39.1, aan beide zijden van de weg, Z2026-000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tijdelijke bebording ten behoeve van het evenement ‘Lammetjesdagen 2026’ langs de provinciale wegen N270, Eindhoven - Well, van kilometrering 30.0 tot en met 31.8 en van kilometrering 34.2 tot en met 35.3 en N277, Zeeland – Kessel, van kilometrering 31.8 tot en met 32.5, van kilometrering 36.2 tot en met 36.3 en van kilometrering 38.6 tot en met 39.1, aan beide zijden van de weg.</text:p>
            <text:p text:style-name="common-al">Belanghebbenden kunnen binnen zes weken na de dag waarop dit besluit is verzonden bezwaar maken onder vermelding van zaaknummer Z2026-00000286.</text:p>
            <text:p text:style-name="common-al">Het besluit is verzonden op 2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6</meta:user-defined>
    <dc:language>nl</dc:language>
    <meta:user-defined meta:name="OVERHEIDop.locatietype/OVERHEIDop.gebiedsmarkering">Vlak</meta:user-defined>
    <meta:user-defined meta:name="DC.title">Kennisgeving omgevingsvergunning plaatsen tijdelijke bebording ten behoeve van het evenement ‘Lammetjesdagen 2026’ langs de provinciale wegen N270, Eindhoven - Well, van kilometrering 30.0 tot en met 31.8 en van kilometrering 34.2 tot en met 35.3 en N277, Zeeland – Kessel, van kilometrering 31.8 tot en met 32.5, van kilometrering 36.2 tot en met 36.3 en van kilometrering 38.6 tot en met 39.1, aan beide zijden van de weg, Z2026-00000286</meta:user-defined>
    <meta:user-defined meta:name="OVERHEIDop.datumEindeReactietermijn">2026-05-01</meta:user-defined>
    <meta:user-defined meta:name="OVERHEIDop.terinzageleggingBG">https://jeleefomgeving.nl/inzien/001737430/2c52f1dc-8729-4eb2-8d5c-e2c9089ba360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80</meta:user-defined>
    <meta:user-defined meta:name="OVERHEIDop.PrbID/DC.identifier">prb-2026-4880</meta:user-defined>
    <meta:user-defined meta:name="OVERHEIDop.versieInformatie"/>
  </office:meta>
</office:document-meta>
</file>