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an van Oud Raadwijk 9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maart 2026 van een aanvraag om een omgevingsvergunning als bedoeld in de Omgevingswet. De aanvraag betreft het uitvoeren van ontgrondingswerkzaamheden i.v.m. de herontwikkeling van de locatie <text:span text:style-name="nadrukvet">Laan van Oud Raadwijk 9, 2381 EW te Zoeterwoude</text:span>.</text:p>
            <text:p text:style-name="common-al">De aanvraag is ingediend voor een ontgrondingsactiviteit als bedoeld in artikel 5.1, eerste lid, onder c, van de Omgevingswet. De aanvraag is geregistreerd met het zaaknummer <text:span text:style-name="nadrukvet">011647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7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anvraag omgevingsvergunning, Laan van Oud Raadwijk 9 te Zoeterwou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4879</meta:user-defined>
    <meta:user-defined meta:name="OVERHEIDop.PrbID/DC.identifier">prb-2026-4879</meta:user-defined>
    <meta:user-defined meta:name="OVERHEIDop.versieInformatie"/>
  </office:meta>
</office:document-meta>
</file>