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ink Farm Rinus Janssen B.V., Klotweg 4C Landhorst – Z/50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het dierenaantal</text:p>
            <text:p text:style-name="common-al">Locatie: Klotweg 4C, 5445 ND te Landhorst	 </text:p>
            <text:p text:style-name="common-al">Zaaknummer: Z/501560</text:p>
            <text:p text:style-name="common-al">Activiteit: Natura 2000-activiteit</text:p>
            <text:p text:style-name="common-al">Datum ontvangen: 17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5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Mink Farm Rinus Janssen B.V., Klotweg 4C Landhorst – Z/501560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76</meta:user-defined>
    <meta:user-defined meta:name="OVERHEIDop.PrbID/DC.identifier">prb-2026-4876</meta:user-defined>
    <meta:user-defined meta:name="OVERHEIDop.versieInformatie"/>
  </office:meta>
</office:document-meta>
</file>