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33, N320, N327 , N329, N830,N831,N833, N835 en N848, in Buren, Neder Betuwe, Tiel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hebben een ontheffing op grond van de Wegenverkeerswet 1994 verleend voor het kaartleerrit Alzheimer Rally op 10 april 2026 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6-002241.</text:p>
            <text:p text:style-name="common-al">
            <text:span text:style-name="nadrukvet">Bezwaar</text:span>
          </text:p>
            <text:p text:style-name="tussenkopcur">Belanghebbenden kunnen tijdens de inzagetermijn bezwaar maken tegen het besluit, onder vermelding van zaaknummer 2026-002241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233, N320, N327 , N329, N830,N831,N833, N835 en N848, in Buren, Neder Betuwe, Tiel, West Betuwe</meta:user-defined>
    <meta:user-defined meta:name="OVERHEIDop.datumEindeReactietermijn">2026-05-04</meta:user-defined>
    <meta:user-defined meta:name="OVERHEIDop.TilID/OVERHEIDop.terinzageleggingOP">til-2026-10752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72</meta:user-defined>
    <meta:user-defined meta:name="OVERHEIDop.PrbID/DC.identifier">prb-2026-4872</meta:user-defined>
    <meta:user-defined meta:name="OVERHEIDop.versieInformatie"/>
  </office:meta>
</office:document-meta>
</file>