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, op de N340,  en op de N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ontvingen wij een vergunningaanvraag voor het plaatsen van omleidingsborden op de N34, provinciale weg Witte Paal - Grens Drenthe, tussen hectometerpunten 16.390 en 17.959, op de N340, provinciale weg Zwolle - Ommen, tussen hectometerpunten 65.670 en 69.760 en op de N348, provinciale weg Deventer - Ommen, tussen hectometerpunten 83.150 en 83.800. De borden worden geplaatst vanwege werkzaamheden aan de Balkerweg. Gedeputeerde Staten hebben besloten dat de vergunni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7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825</meta:user-defined>
    <meta:user-defined meta:name="DCTERMS.abstract">Kennisgeving verleende vergunning voor het plaatsen van omleidingsborden op de N34, op de N340,  en op de N348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, op de N340,  en op de N348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70</meta:user-defined>
    <meta:user-defined meta:name="OVERHEIDop.PrbID/DC.identifier">prb-2026-4870</meta:user-defined>
    <meta:user-defined meta:name="OVERHEIDop.versieInformatie"/>
  </office:meta>
</office:document-meta>
</file>