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envoorde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januari 2026 van een aanvraag om een omgevingsvergunning als bedoeld in de Omgevingswet. De aanvraag betreft het <text:span text:style-name="nadrukvet">wijzigen</text:span> van de op 3 september 2021, kenmerk 01001221-00012404, verleende vergunning i.v.m. een stijghoogteverandering in het watervoerende pakket bij het gebruik van een open bodemenergiesysteem op locatie <text:span text:style-name="nadrukvet">Steenvoordelaan te Rijswijk</text:span>.</text:p>
            <text:p text:style-name="common-al">De aanvraag is ingediend voor milieubelastende activiteit(en) als bedoeld in artikel 5.1, tweede lid, onder b, van de Omgevingswet. De aanvraag is geregistreerd met het zaaknummer <text:span text:style-name="nadrukvet">011591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3 september 2021, kenmerk 01001221-00012404, verleende vergunning i.v.m. een stijghoogteverandering in het watervoerende pakket bij het gebruik van een open bodemenergiesysteem op locatie.</meta:user-defined>
    <dc:language>nl</dc:language>
    <meta:user-defined meta:name="OVERHEIDop.locatietype/OVERHEIDop.gebiedsmarkering">Vlak</meta:user-defined>
    <meta:user-defined meta:name="DC.title">Kennisgeving aanvraag omgevingsvergunning, Steenvoordelaan te Rijs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487</meta:user-defined>
    <meta:user-defined meta:name="OVERHEIDop.PrbID/DC.identifier">prb-2026-487</meta:user-defined>
    <meta:user-defined meta:name="OVERHEIDop.versieInformatie"/>
  </office:meta>
</office:document-meta>
</file>