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tekstkarren op de N349, provinciale weg Almelo - Denekamp, tussen hectometerpunten 9.600 en 10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ontvingen wij een vergunningsaanvraag voor het plaatsen van tekstkarren op de N349, provinciale weg Almelo - Denekamp, tussen hectometerpunten 9.600 en 10.000. De tekstkarren worden geplaatst vanwege het evenement 'PCF beachparty'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6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28</meta:user-defined>
    <meta:user-defined meta:name="DCTERMS.abstract">Kennisgeving verleende vergunning voor het plaatsen van tekstkarren op de N349, provinciale weg Almelo - Denekamp, tussen hectometerpunten 9.600 en 10.000</meta:user-defined>
    <dc:language>nl</dc:language>
    <meta:user-defined meta:name="OVERHEIDop.locatietype/OVERHEIDop.gebiedsmarkering">Vlak</meta:user-defined>
    <meta:user-defined meta:name="DC.title">Kennisgeving verleende vergunning voor het plaatsen van tekstkarren op de N349, provinciale weg Almelo - Denekamp, tussen hectometerpunten 9.600 en 10.000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69</meta:user-defined>
    <meta:user-defined meta:name="OVERHEIDop.PrbID/DC.identifier">prb-2026-4869</meta:user-defined>
    <meta:user-defined meta:name="OVERHEIDop.versieInformatie"/>
  </office:meta>
</office:document-meta>
</file>