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door middel van een gestuurde boring onder de N347, provinciale weg Haaksbergen - Ommen, ter hoogte van hectometerpunt 4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1 oktober 2025 een vergunningsaanvraag ontvangen voor het aanleggen van elektriciteitskabels door middel van een gestuurde boring onder de N347, provinciale weg Haaksbergen - Ommen, ter hoogte van hectometerpunt 4.2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547</meta:user-defined>
    <meta:user-defined meta:name="DCTERMS.abstract">Kennisgeving verleende vergunning voor het aanleggen van elektriciteitskabels door middel van een gestuurde boring onder de N347, provinciale weg Haaksbergen - Ommen, ter hoogte van hectometerpunt 4.250</meta:user-defined>
    <dc:language>nl</dc:language>
    <meta:user-defined meta:name="OVERHEIDop.locatietype/OVERHEIDop.gebiedsmarkering">Vlak</meta:user-defined>
    <meta:user-defined meta:name="DC.title">Kennisgeving verleende vergunning voor het aanleggen van elektriciteitskabels door middel van een gestuurde boring onder de N347, provinciale weg Haaksbergen - Ommen, ter hoogte van hectometerpunt 4.250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68</meta:user-defined>
    <meta:user-defined meta:name="OVERHEIDop.PrbID/DC.identifier">prb-2026-4868</meta:user-defined>
    <meta:user-defined meta:name="OVERHEIDop.versieInformatie"/>
  </office:meta>
</office:document-meta>
</file>