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atura 2000-activiteit -  Bedrijventerrein Vinkenhoef, Energieweg (ongenummerd)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omgevingsvergunning, met zaaknummer Z-PU-2024-001289, te verlenen op grond van de Omgevingswet. De omgevingsvergunning zal verleend worden voor (het (her)oprichten van) een afvalverwerker op de locatie Bedrijventerrein Vinkenhoef, Energieweg (ongenummerd) in Amersfoort. Aan deze omgevingsvergunning zijn voorschriften verbonden om de natuurlijke kenmerken van het relevante Natura 2000-gebied te beschermen.</text:p>
            <text:p text:style-name="common-al">
            <text:span text:style-name="nadrukvet">Ontwerpbesluit en bijbehorende stukken inzien</text:span>
          </text:p>
            <text:p text:style-name="common-al">U kunt het ontwerpbesluit en de daarbij behorende stukken gedurende zes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zes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 en datum van het ontwerpbesluit;</text:p>
            <text:p text:style-name="common-al">4. Motivering waarom u het niet eens bent met het ontwerpbesluit.</text:p>
            <text:p text:style-name="common-al">Voldoet de zienswijze aan deze voorwaarden en komt de zienswijze binnen zes weken vanaf publicatiedatum van het ontwerpbesluit op officielebekendmakingen.nl binnen bij de provincie Utrecht, dan neemt de provincie Utrecht deze mee i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aanvrager en de eventuele indiener(s) van de zienswijze(en) hiervan bericht. De mededeling van het definitieve besluit wordt na twee werkdagen ook op officielebekendmakingen.nl gepubliceerd.</text:p>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last-al">Heeft u hier een vraag over? Neem dan contact op met het team Vergunningverlening Natuur en Landschap via <text:a xlink:href="mailto:servicebureau@provincie-utrecht.nl" xlink:type="simple">servicebureau@provincie-utrecht.nl</text:a>. Of via het algemeen telefoonnummer van de provincie Utrecht (030 258 91 11, vraag naar het Servicebureau van het team Vergunningverlening Natuur en Landschap). Wanneer u contact opneemt, vermeld dan ons zaaknummer (dit vindt u in de eerste alinea van deze kennisgeving). Dan kunnen we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4-001289</meta:user-defined>
    <meta:user-defined meta:name="DCTERMS.abstract">Betreft: ontwerpbesluit op locatie Bedrijventerrein Vinkenhoef, Energieweg in Amersfoort</meta:user-defined>
    <dc:language>nl</dc:language>
    <meta:user-defined meta:name="OVERHEIDop.locatietype/OVERHEIDop.gebiedsmarkering">Vlak</meta:user-defined>
    <meta:user-defined meta:name="DC.title">Ontwerpbesluit omgevingsvergunning Natura 2000-activiteit -  Bedrijventerrein Vinkenhoef, Energieweg (ongenummerd) in Amersfoort</meta:user-defined>
    <meta:user-defined meta:name="OVERHEIDop.datumEindeReactietermijn">2026-05-04</meta:user-defined>
    <meta:user-defined meta:name="OVERHEIDop.terinzageleggingBG">https://jeleefomgeving.nl/inzien/001797864/85938ff2-9551-469a-8940-99e272d6a7be</meta:user-defined>
    <meta:user-defined meta:name="DCTERMS.W3CDTF/DCTERMS.available">2026-03-23</meta:user-defined>
    <meta:user-defined meta:name="DCTERMS.W3CDTF/OVERHEIDop.jaargang">2026</meta:user-defined>
    <meta:user-defined meta:name="OVERHEIDop.publicationIssue">4866</meta:user-defined>
    <meta:user-defined meta:name="OVERHEIDop.PrbID/DC.identifier">prb-2026-4866</meta:user-defined>
    <meta:user-defined meta:name="OVERHEIDop.versieInformatie"/>
  </office:meta>
</office:document-meta>
</file>