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aatwerkbesluit naar aanleiding van de sloopmelding voor het slopen van een gedeelte van het hoofdgebouw en herinrichten van de parkeerplekken aan de Welplaatweg 115 te Rotterdam-Botlek</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zij ambtshalve maatwerkvoorschriften hebben gesteld naar aanleiding van de sloopmelding van Liquin Terminal Botlek B.V. Dit maatwerkbesluit omvat tevens de toestemming voor het slopen van een gedeelte van het hoofdgebouw en herinrichten van de parkeerplekken aan de Welplaatweg 115, 3197KS te Rotterdam-Botlek.</text:p>
            <text:p text:style-name="common-al"/>
            <text:p text:style-name="common-al">Aangevraagde activiteit(en)  : Melding</text:p>
            <text:p text:style-name="common-al">Toelichting en uitleg over activiteit : Het slopen van een gedeelte van het hoofdgebouw en herinrichten van de </text:p>
            <text:p text:style-name="common-al">  parkeerplekken.</text:p>
            <text:p text:style-name="common-al">Aanvraagdatum  : 3 februari 2026</text:p>
            <text:p text:style-name="common-al">Besluitdatum    : 12 maart 2026</text:p>
            <text:p text:style-name="common-al">Bekendmaking    : 12 maart 2026</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24 april 2026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common-al">
            <text:span text:style-name="nadrukvet">Inlichtingen</text:span>
          </text:p>
            <text:p text:style-name="common-al">Voor nadere informatie kunt u contact opnemen met de DCMR Milieudienst Rijnmond, via info@dcmr.nl onder vermelding van DCMR zaaknummer: 4627642 en/of het verzoeknummer: 2026020300750.</text:p>
            <text:p text:style-name="common-al"/>
            <text:p text:style-name="common-al">U kunt de stukken ook digitaal inzien met betrekking tot deze procedure door op onderstaande link te klikken:</text:p>
            <text:p text:style-name="common-al">
            <text:a xlink:href="https://loket.dcmr.nl/mozard/!suite92.scherm1007?mObj=10268141" xlink:type="simple">https://loket.dcmr.nl/mozard/!suite92.scherm1007?mObj=10268141</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865</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865</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865</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627642 </meta:user-defined>
    <meta:user-defined meta:name="DCTERMS.abstract">GS hebben amtshalve maatwerkvoorschriften gesteld nav sloopmelding en omvat toestemming gedeelte hoofdgebouw en herinrichten parkeerkplekken aan Welplaatweg 115 Rotterdam Botlek. </meta:user-defined>
    <dc:language>nl</dc:language>
    <meta:user-defined meta:name="OVERHEIDop.locatietype/OVERHEIDop.gebiedsmarkering">Adres</meta:user-defined>
    <meta:user-defined meta:name="DC.title">Kennisgeving maatwerkbesluit naar aanleiding van de sloopmelding voor het slopen van een gedeelte van het hoofdgebouw en herinrichten van de parkeerplekken aan de Welplaatweg 115 te Rotterdam-Botlek</meta:user-defined>
    <meta:user-defined meta:name="OVERHEIDop.datumEindeReactietermijn">2026-05-04</meta:user-defined>
    <meta:user-defined meta:name="OVERHEIDop.terinzageleggingBG">https://loket.dcmr.nl/mozard/!suite92.scherm1007?mObj=10268141</meta:user-defined>
    <meta:user-defined meta:name="DCTERMS.W3CDTF/DCTERMS.available">2026-03-23</meta:user-defined>
    <meta:user-defined meta:name="DCTERMS.W3CDTF/OVERHEIDop.jaargang">2026</meta:user-defined>
    <meta:user-defined meta:name="OVERHEIDop.publicationIssue">4865</meta:user-defined>
    <meta:user-defined meta:name="OVERHEIDop.PrbID/DC.identifier">prb-2026-4865</meta:user-defined>
    <meta:user-defined meta:name="OVERHEIDop.versieInformatie"/>
  </office:meta>
</office:document-meta>
</file>