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eboiler en een stikstoftank aan de Arkelsedijk 46 te Gorinche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8 maart 2026 een aanvraag voor een omgevingsvergunning ontvangen voor Purac Biochem (Corbion) B.V. aan de Arkelsedijk 46,  4206 AC te Gorinchem. De aanvraag betreft het plaatsen van een elektrische stoomketel (e-boiler) en een nieuwe stikstofopslagtank.</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843480 en/of het verzoeknummer: 20260318011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43480 </meta:user-defined>
    <meta:user-defined meta:name="DCTERMS.abstract">GS hebben aanvraag omgevingsvergunning ontvangen voor plaatsen elektrische stoomketel (e-boiler) aan Arkselsedijk 46 te Gorinchem</meta:user-defined>
    <dc:language>nl</dc:language>
    <meta:user-defined meta:name="OVERHEIDop.locatietype/OVERHEIDop.gebiedsmarkering">Adres</meta:user-defined>
    <meta:user-defined meta:name="DC.title">Kennisgeving aanvraag vergunning voor het realiseren van een eboiler en een stikstoftank aan de Arkelsedijk 46 te Gorinchem</meta:user-defined>
    <meta:user-defined meta:name="DCTERMS.W3CDTF/DCTERMS.available">2026-03-23</meta:user-defined>
    <meta:user-defined meta:name="DCTERMS.W3CDTF/OVERHEIDop.jaargang">2026</meta:user-defined>
    <meta:user-defined meta:name="OVERHEIDop.publicationIssue">4864</meta:user-defined>
    <meta:user-defined meta:name="OVERHEIDop.PrbID/DC.identifier">prb-2026-4864</meta:user-defined>
    <meta:user-defined meta:name="OVERHEIDop.versieInformatie"/>
  </office:meta>
</office:document-meta>
</file>