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perceel langs het Oude Diepje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Prolander. De provincie geeft hiermee toestemming voor het opzettelijk verstoren (artikel 11.46, lid 1, onder b Bal) en het beschadigen of vernielen van voortplantingsplaatsen of rustplaatsen (artikel 11.46, lid 1, onder d, Bal) van de Otter. Dit besluit is een ambtshalve wijziging op de omgevingsvergunning van 9 februari 2026 met kenmerk K93137 (documentnummer 2026-021338), het originele besluit blijft verder ongewijzigd van kracht


.</text:p>
            <text:p text:style-name="common-al">Deze toestemming is verleend in verband met herontwikkeling (bosaanplant)  aan perceel langs het Oude Diepje te Marum. Het dossiernummer is 75604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5604" xlink:type="simple">De omgevingsvergunning en de documenten</text:a> kunt u tot en met 04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4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5604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mgevingsvergunning voor flora- en fauna-activiteit perceel langs het Oude Diepje te Mar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63</meta:user-defined>
    <meta:user-defined meta:name="OVERHEIDop.PrbID/DC.identifier">prb-2026-4863</meta:user-defined>
    <meta:user-defined meta:name="OVERHEIDop.versieInformatie"/>
  </office:meta>
</office:document-meta>
</file>