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flora- en fauna-activiteit perceel nabij Haasterbosch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Prolander. De provincie geeft hiermee toestemming voor het opzettelijk verstoren (artikel 11.46, lid 1, onder b Bal) en het beschadigen of vernielen van voortplantingsplaatsen of rustplaatsen (artikel 11.46, lid 1, onder d, Bal) van de Otter. Dit besluit is een ambtshalve wijziging op de omgevingsvergunning van 9 februari 2026 met kenmerk K93165 (documentnummer 2026- 021223), het originele besluit blijft verder ongewijzigd van kracht.</text:p>
            <text:p text:style-name="common-al">Deze toestemming is verleend in verband met herontwikkeling (bosaanplant)  aan perceel nabij Haasterbosch te Marum. Het dossiernummer is 75638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5638" xlink:type="simple">De omgevingsvergunning en de documenten</text:a> kunt u tot en met 04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04-05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5638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6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6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6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Omgevingsvergunning voor flora- en fauna-activiteit perceel nabij Haasterbosch te Marum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62</meta:user-defined>
    <meta:user-defined meta:name="OVERHEIDop.PrbID/DC.identifier">prb-2026-4862</meta:user-defined>
    <meta:user-defined meta:name="OVERHEIDop.versieInformatie"/>
  </office:meta>
</office:document-meta>
</file>