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telecommunicatiekabels langs de provinciale weg N297 10.0 - 10.2 Hanab i.o. KPN, N297, Born - Millen, van kilometrering 10.0 tot kilometrering 10.2, aan de rechterzijde van de weg, in de omgeving van Achter het Hout 7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7 10.0 - 10.2 Hanab i.o. KPN, N297, Born - Millen, van kilometrering 10.0 tot kilometrering 10.2, aan de rechterzijde van de weg, in de omgeving van Achter het Hout 7, 6121HZ Born</text:p>
            <text:p text:style-name="common-al">Aangevraagde activiteit(en): activiteit in het beperkingengebied provinciale wegen</text:p>
            <text:p text:style-name="common-al">Betreft: Aanpassen telecommunicatiekabels N297 10.0 - 10.2 Hanab i.o. KPN</text:p>
            <text:p text:style-name="common-al">Aanvraagdatum: 18 december 2025</text:p>
            <text:p text:style-name="common-al">Zaaknummer: Z2025-000030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s langs de provinciale weg N297 10.0 - 10.2 Hanab i.o. KPN, N297, Born - Millen, van kilometrering 10.0 tot kilometrering 10.2, aan de rechterzijde van de weg, in de omgeving van Achter het Hout 7, 6121HZ Born</meta:user-defined>
    <meta:user-defined meta:name="DCTERMS.W3CDTF/DCTERMS.available">2026-01-13</meta:user-defined>
    <meta:user-defined meta:name="DCTERMS.W3CDTF/OVERHEIDop.jaargang">2026</meta:user-defined>
    <meta:user-defined meta:name="OVERHEIDop.publicationIssue">486</meta:user-defined>
    <meta:user-defined meta:name="OVERHEIDop.PrbID/DC.identifier">prb-2026-486</meta:user-defined>
    <meta:user-defined meta:name="OVERHEIDop.versieInformatie"/>
  </office:meta>
</office:document-meta>
</file>