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en glasvezelaansluiting door middel van een gestuurde boring onder de N337, provinciale weg Deventer - Zwolle, ter hoogte van hectometerpunt 20.5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maart 2026 een verzoek tot het behandelen van een aanvraag voor een beschikking hebben ontvangen waarbij de reguliere voorbereidingsprocedure van toepassing is. De aanvraag gaat over Het aanleggen van een glasvezelaansluiting door middel van een gestuurde boring onder de N337, provinciale weg Deventer - Zwolle, ter hoogte van hectometerpunt 20.5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5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5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5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56</meta:user-defined>
    <meta:user-defined meta:name="DCTERMS.abstract">Aanvraag voor een vergunning voor het aanleggen van een glasvezelaansluiting door middel van een gestuurde boring onder de N337, provinciale weg Deventer - Zwolle, ter hoogte van hectometerpunt 20.515</meta:user-defined>
    <dc:language>nl</dc:language>
    <meta:user-defined meta:name="OVERHEIDop.locatietype/OVERHEIDop.gebiedsmarkering">Vlak</meta:user-defined>
    <meta:user-defined meta:name="DC.title">Aanvraag voor een vergunning voor het aanleggen van een glasvezelaansluiting door middel van een gestuurde boring onder de N337, provinciale weg Deventer - Zwolle, ter hoogte van hectometerpunt 20.515</meta:user-defined>
    <meta:user-defined meta:name="DCTERMS.W3CDTF/DCTERMS.available">2026-03-23</meta:user-defined>
    <meta:user-defined meta:name="DCTERMS.W3CDTF/OVERHEIDop.jaargang">2026</meta:user-defined>
    <meta:user-defined meta:name="OVERHEIDop.publicationIssue">4859</meta:user-defined>
    <meta:user-defined meta:name="OVERHEIDop.PrbID/DC.identifier">prb-2026-4859</meta:user-defined>
    <meta:user-defined meta:name="OVERHEIDop.versieInformatie"/>
  </office:meta>
</office:document-meta>
</file>