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Gemeente Veendam aan Castorweg te Veendam, bedrijventerrein Dallen II.</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Gemeente Veendam. De vergunning is aangevraagd voor Gemeente Veendam aan Castorweg te Veendam, bedrijventerrein Dallen II.. Het ontwerpbesluit betreft de volgende activiteit; Biologische reinigen van grond. Het dossiernummer is 75845.</text:p>
            <text:p text:style-name="common-al">
            <text:span text:style-name="nadrukvet">Meer informatie over het ontwerpbesluit</text:span>
          </text:p>
            <text:p text:style-name="common-al"/>
            <text:p text:style-name="common-al">
            <text:a xlink:href="https://pvgrp.mozardsaas.nl/mozard/!suite92.scherm1007?mObj=75845" xlink:type="simple">Het ontwerpbesluit en de documenten</text:a> kunt u tot en met 04-05-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04-05-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7584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ntwerpbesluit omgevingsvergunning voor Gemeente Veendam aan Castorweg te Veendam, bedrijventerrein Dallen II.</meta:user-defined>
    <meta:user-defined meta:name="DCTERMS.W3CDTF/DCTERMS.available">2026-03-23</meta:user-defined>
    <meta:user-defined meta:name="DCTERMS.W3CDTF/OVERHEIDop.jaargang">2026</meta:user-defined>
    <meta:user-defined meta:name="OVERHEIDop.publicationIssue">4856</meta:user-defined>
    <meta:user-defined meta:name="OVERHEIDop.PrbID/DC.identifier">prb-2026-4856</meta:user-defined>
    <meta:user-defined meta:name="OVERHEIDop.versieInformatie"/>
  </office:meta>
</office:document-meta>
</file>