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waarschuwingsborden en tijdelijke bewegwijzering op de N350, provinciale weg Holten - Wierden, tussen hectometerpunten 13.050 en 13.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6 een verzoek tot het behandelen van een aanvraag voor een beschikking hebben ontvangen waarbij de reguliere voorbereidingsprocedure van toepassing is. De aanvraag gaat over waarschuwingsborden en tijdelijke bewegwijzering vanwege het evenement 'Wiezoloop' op 20 juni 2026. De gewenste locatie voor de bebording is op de N350, provinciale weg Holten - Wierden, tussen hectometerpunten 13.050 en 13.370. De b</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32</meta:user-defined>
    <meta:user-defined meta:name="DCTERMS.abstract">Aanvraag voor een vergunning voor waarschuwingsborden en tijdelijke bewegwijzering op de N350, provinciale weg Holten - Wierden, tussen hectometerpunten 13.050 en 13.370</meta:user-defined>
    <dc:language>nl</dc:language>
    <meta:user-defined meta:name="OVERHEIDop.locatietype/OVERHEIDop.gebiedsmarkering">Vlak</meta:user-defined>
    <meta:user-defined meta:name="DC.title">Aanvraag voor een vergunning voor waarschuwingsborden en tijdelijke bewegwijzering op de N350, provinciale weg Holten - Wierden, tussen hectometerpunten 13.050 en 13.370</meta:user-defined>
    <meta:user-defined meta:name="DCTERMS.W3CDTF/DCTERMS.available">2026-03-23</meta:user-defined>
    <meta:user-defined meta:name="DCTERMS.W3CDTF/OVERHEIDop.jaargang">2026</meta:user-defined>
    <meta:user-defined meta:name="OVERHEIDop.publicationIssue">4855</meta:user-defined>
    <meta:user-defined meta:name="OVERHEIDop.PrbID/DC.identifier">prb-2026-4855</meta:user-defined>
    <meta:user-defined meta:name="OVERHEIDop.versieInformatie"/>
  </office:meta>
</office:document-meta>
</file>