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atura 2000-activiteit aan het perceel langs de Strandweg te Zoutkamp, aan de oostkant van het Lauwersmeer. (53.353028, 6.269403) (53.347213, 6.269072)</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Klaei b.v.. De vergunning is aangevraagd voor een Natura 2000-activiteit aan het perceel langs de Strandweg te Zoutkamp, aan de oostkant 
van het Lauwersmeer. (53.353028, 6.269403) (53.347213, 
6.269072). De aanvraag heeft betrekking op de aanleg en het in werking hebben van een 
kleirijperij met een persleiding, in en naast het Natura 2000-gebied Lauwersmeer. Het dossiernummer is 75804.</text:p>
            <text:p text:style-name="common-al">
            <text:span text:style-name="nadrukvet">Meer informatie over het ontwerpbesluit</text:span>
          </text:p>
            <text:p text:style-name="common-al"/>
            <text:p text:style-name="common-al">
            <text:a xlink:href="https://pvgrp.mozardsaas.nl/mozard/!suite92.scherm1007?mObj=75804" xlink:type="simple">Het ontwerpbesluit en de documenten</text:a> kunt u tot en met 04-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04-05-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580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ntwerpbesluit omgevingsvergunning voor een Natura 2000-activiteit aan het perceel langs de Strandweg te Zoutkamp, aan de oostkant van het Lauwersmeer. (53.353028, 6.269403) (53.347213, 6.269072)</meta:user-defined>
    <meta:user-defined meta:name="DCTERMS.W3CDTF/DCTERMS.available">2026-03-23</meta:user-defined>
    <meta:user-defined meta:name="DCTERMS.W3CDTF/OVERHEIDop.jaargang">2026</meta:user-defined>
    <meta:user-defined meta:name="OVERHEIDop.publicationIssue">4854</meta:user-defined>
    <meta:user-defined meta:name="OVERHEIDop.PrbID/DC.identifier">prb-2026-4854</meta:user-defined>
    <meta:user-defined meta:name="OVERHEIDop.versieInformatie"/>
  </office:meta>
</office:document-meta>
</file>