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ijkestraat 1-47 (oneven) en Van Weelstraat 11-17 (oneven)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maart 2026 van een aanvraag om een omgevingsvergunning als bedoeld in de Omgevingswet. De aanvraag betreft het renoveren van 3 woonblokken met de aanwezigheid hierbij van de huismus, de gierzwaluw, de gewone dwergvleermuis en de ruige dwergvleermuis op locatie <text:span text:style-name="nadrukvet">Marijkestraat 1-47 (oneven) en Van Weelstraat 11-17 (oneven) te Ooltgensplaa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437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5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noveren van 3 woonblokken met de aanwezigheid hierbij van de huismus, de gierzwaluw, de gewone dwergvleermuis en de ruige dwergvleermuis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Marijkestraat 1-47 (oneven) en Van Weelstraat 11-17 (oneven) te Ooltgensplaat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51</meta:user-defined>
    <meta:user-defined meta:name="OVERHEIDop.PrbID/DC.identifier">prb-2026-4851</meta:user-defined>
    <meta:user-defined meta:name="OVERHEIDop.versieInformatie"/>
  </office:meta>
</office:document-meta>
</file>